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1
      <text:tab/>MOTIE VAN HET LID KUZU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spreekt uit dat bedrijven vaccinatieplicht niet kunnen opleggen als voorwaarde voor hun werknemer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uitspreken dat bedrijven vaccinatieplicht niet kunnen opleggen als voorwaarde voor hun werknemers</dc:title>
    <meta:user-defined meta:name="OVERHEIDop.ParlID/DC.identifier">kst-25295-1441</meta:user-defined>
    <meta:user-defined meta:name="OVERHEIDop.ondernummer">1441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uitspreken dat bedrijven vaccinatieplicht niet kunnen opleggen als voorwaarde voor hun werknemer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Kuzu over uitspreken dat bedrijven vaccinatieplicht niet kunnen opleggen als voorwaarde voor hun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