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4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44<text:tab/>MOTIE VAN HET LID BAUDET C.S.</text:h>
      <text:p text:style-name="ifm_p_ifm">Voorgesteld 12 maart 2020</text:p>
      <text:p text:style-name="ifm_p_mt.3.76mm_ifm">De Kamer,</text:p>
      <text:p text:style-name="ifm_p_mt.3.76mm_ifm">gehoord de beraadslaging,</text:p>
      <text:p text:style-name="ifm_p_mt.3.76mm_ifm">constaterende dat het coronavirus zich heeft ontwikkeld tot pandemie en ook in Nederland heeft toegeslagen;</text:p>
      <text:p text:style-name="ifm_p_mt.3.76mm_ifm">constaterende dat vluchten uit risicogebieden nog steeds ongehinderd kunnen landen in Nederland;</text:p>
      <text:p text:style-name="ifm_p_mt.3.76mm_ifm">constaterende dat diverse landen inmiddels zijn overgegaan tot het weigeren van vluchten uit risicogebieden;</text:p>
      <text:p text:style-name="ifm_p_mt.3.76mm_ifm">overwegende dat het coronavirus in Nederland niet effectief kan worden aangepakt voordat het besmettingsgevaar van buiten Nederland wordt ingeperkt;</text:p>
      <text:p text:style-name="ifm_p_mt.3.76mm_ifm">roept de regering op, om met directe ingang de landingsrechten voor passagiersvluchten uit alle risicogebieden, waaronder in elk geval Italië, Iran en China, in te trekken,</text:p>
      <text:p text:style-name="ifm_p_mt.3.76mm_ifm">en gaat over tot de orde van de dag.</text:p>
      <text:p text:style-name="ifm_p_mt.3.76mm_ifm">Baudet</text:p>
      <text:p text:style-name="ifm_p_ifm">Wilders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1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1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Baudet c.s. over met directe ingang de landingsrechten voor personenvluchten uit risicogebieden intrekken</dc:title>
    <meta:user-defined meta:name="OVERHEIDop.ParlID/DC.identifier">kst-25295-144</meta:user-defined>
    <meta:user-defined meta:name="OVERHEIDop.ondernummer">144</meta:user-defined>
    <meta:user-defined meta:name="DCTERMS.W3CDTF/DCTERMS.available">2020-03-13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Baudet c.s. over met directe ingang de landingsrechten voor personenvluchten uit risicogebieden intrekken</meta:user-defined>
    <meta:user-defined meta:name="OVERHEIDop.Parlementair/DC.type">Kamerstuk</meta:user-defined>
    <meta:user-defined meta:name="OVERHEIDop.indiener">W.R. van Haga</meta:user-defined>
    <meta:user-defined meta:name="OVERHEIDop.indiener">G. Wilders</meta:user-defined>
    <meta:user-defined meta:name="OVERHEIDop.indiener">T.H.P. Baudet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Baudet c.s. over met directe ingang de landingsrechten voor personenvluchten uit risicogebieden intrek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12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