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38
      <text:tab/>MOTIE VAN HET LID STOFFER C.S.</text:h>
      <text:p text:style-name="ifm_p_ifm">Voorgesteld 16 september 2021</text:p>
      <text:p text:style-name="ifm_p_mt.3.76mm_ifm">De Kamer,</text:p>
      <text:p text:style-name="ifm_p_mt.3.76mm_ifm">gehoord de beraadslaging,</text:p>
      <text:p text:style-name="ifm_p_mt.3.76mm_ifm">overwegende dat er diverse geneesmiddelen in ontwikkeling zijn ter bestrijding en behandeling van COVID-19;</text:p>
      <text:p text:style-name="ifm_p_mt.3.76mm_ifm">overwegende dat het van belang is om nieuwe geneesmiddelen zo spoedig mogelijk toe te kunnen passen bij patiënten, nadat deze geneesmiddelen zijn goedgekeurd door het EMA;</text:p>
      <text:p text:style-name="ifm_p_mt.3.76mm_ifm">verzoekt de regering om, zich in Europees verband ervoor in te spannen op korte termijn tot overeenstemming te komen met producenten van kansrijke (antivirale) middelen en een plan van aanpak op te stellen, zodat deze geneesmiddelen, zodra deze zijn qoedgekeurd, zo spoedig mogelijk kunnen worden toegepast bij patiënten, en de Kamer hierover te informeren,</text:p>
      <text:p text:style-name="ifm_p_mt.3.76mm_ifm">en gaat over tot de orde van de dag.</text:p>
      <text:p text:style-name="ifm_p_mt.3.76mm_ifm">Stoffer</text:p>
      <text:p text:style-name="ifm_p_ifm">Van der Pla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38<text:tab/><text:page-number text:select-page="current"/></text:p>
      </style:footer>
    </style:master-page>
    <style:master-page xmlns:sdu-fn="http://schema.sdu.nl/2011/07/functions" style:name="Landscape" style:page-layout-name="landscape-margin-text">
      <style:footer>
        <text:p text:style-name="footer">Tweede Kamer, vergaderjaar 2020-2021, 25 295,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toffer c.s. over zich in Europees verband inspannen om tot overeenstemming te komen met producenten van kansrijke (antivirale) middelen</dc:title>
    <meta:user-defined meta:name="OVERHEIDop.ParlID/DC.identifier">kst-25295-1438</meta:user-defined>
    <meta:user-defined meta:name="OVERHEIDop.ondernummer">1438</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Stoffer c.s. over zich in Europees verband inspannen om tot overeenstemming te komen met producenten van kansrijke (antivirale) middelen</meta:user-defined>
    <meta:user-defined meta:name="OVERHEIDop.indiener">N. Gündogan</meta:user-defined>
    <meta:user-defined meta:name="OVERHEIDop.indiener">C.A.M. van der Plas</meta:user-defined>
    <meta:user-defined meta:name="OVERHEIDop.indiener">C. Stoff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Stoffer c.s. over zich in Europees verband inspannen om tot overeenstemming te komen met producenten van kansrijke (antiviral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