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36
      <text:tab/>MOTIE VAN HET LID POUW-VERWEIJ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het voornemen een coronatoegangsbewijs in te voeren geen rekening houdt met een groep mensen met natuurlijke immuniteit;</text:p>
      <text:p text:style-name="ifm_p_mt.3.76mm_ifm">overwegende dat serologische testen, onder andere binnen het kader van de PIENTER Corona studie van het RIVM, worden gebruikt om antistoffen tegen COVID-19 te bepalen;</text:p>
      <text:p text:style-name="ifm_p_mt.3.76mm_ifm">overwegende dat serologische testen bijdragen aan een eerlijke en toegankelijke toegang alsmede tot meer kennis van immuniteit in Nederland;</text:p>
      <text:p text:style-name="ifm_p_mt.3.76mm_ifm">verzoekt het kabinet, zich in te zetten voor de snelle toelaatbaarheid van serologische testen, zodat deze als grond voor een herstelbewijs kunnen gelden,</text:p>
      <text:p text:style-name="ifm_p_mt.3.76mm_ifm">en gaat over tot de orde van de dag.</text:p>
      <text:p text:style-name="ifm_p_mt.3.76mm_ifm">Pouw-Verweij</text:p>
      <text:p text:style-name="ifm_p_ifm">Van Haga</text:p>
      <text:p text:style-name="ifm_p_ifm">Stoffer</text:p>
      <text:p text:style-name="ifm_p_ifm">Van der Plas</text:p>
      <text:p text:style-name="ifm_p_ifm">Bikker</text:p>
      <text:p text:style-name="ifm_p_ifm">Den Haan</text:p>
      <text:p text:style-name="ifm_p_ifm">Wilder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ouw-Verweij c.s. over een snelle toelaatbaarheid van serologische testen</dc:title>
    <meta:user-defined meta:name="OVERHEIDop.ParlID/DC.identifier">kst-25295-1436</meta:user-defined>
    <meta:user-defined meta:name="OVERHEIDop.ondernummer">1436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ouw-Verweij c.s. over een snelle toelaatbaarheid van serologische testen</meta:user-defined>
    <meta:user-defined meta:name="OVERHEIDop.indiener">N. Gündogan</meta:user-defined>
    <meta:user-defined meta:name="OVERHEIDop.indiener">G. Wilders</meta:user-defined>
    <meta:user-defined meta:name="OVERHEIDop.indiener">N.L. den Haan</meta:user-defined>
    <meta:user-defined meta:name="OVERHEIDop.indiener">M.H. Bikker</meta:user-defined>
    <meta:user-defined meta:name="OVERHEIDop.indiener">C.A.M. van der Plas</meta:user-defined>
    <meta:user-defined meta:name="OVERHEIDop.indiener">C. Stoffer</meta:user-defined>
    <meta:user-defined meta:name="OVERHEIDop.indiener">W.R. van Haga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Pouw-Verweij c.s. over een snelle toelaatbaarheid van serologische 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