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31
      <text:tab/>MOTIE VAN HET LID BIKKER C.S.</text:h>
      <text:p text:style-name="ifm_p_ifm">Voorgesteld 16 september 2021</text:p>
      <text:p text:style-name="ifm_p_mt.3.76mm_ifm">De Kamer,</text:p>
      <text:p text:style-name="ifm_p_mt.3.76mm_ifm">gehoord de beraadslaging,</text:p>
      <text:p text:style-name="ifm_p_mt.3.76mm_ifm">overwegende dat er een grote verantwoordelijkheid bij de overheid ligt om eerst minder ingrijpende maatregelen toe te passen, zoals extra inspanningen om de vaccinatiegraad te verhogen en het op grote schaal uitdelen van zelftesten;</text:p>
      <text:p text:style-name="ifm_p_mt.3.76mm_ifm">overwegende dat het loslaten van de 1,5 meter zonder enige andere voorzorgsmaatregel het aantal besmettingen en de druk op de zorg, die al groot is, zal doen toenemen;</text:p>
      <text:p text:style-name="ifm_p_mt.3.76mm_ifm">verzoekt het kabinet, vanuit het vertrouwen in de samenleving de coronacrisis te bestrijden, met maatregelen die effectief zijn en de druk op de zorg doen afnemen en af te zien van de voorgestelde brede invoering van het coronatoegangsbewijs;</text:p>
      <text:p text:style-name="ifm_p_mt.3.76mm_ifm">verzoekt het kabinet voorts, met deze uitgangspunten een spoedadvies aan het OMT te vragen waar als alternatief, naast het handhaven van de huidige situatie, wordt bezien op welke wijze besmettingen voorkomen kunnen worden, waarbij gewogen wordt hoe gedragsadviezen kunnen bijdragen aan het laag houden van het besmettingscijfer,</text:p>
      <text:p text:style-name="ifm_p_mt.3.76mm_ifm">en gaat over tot de orde van de dag.</text:p>
      <text:p text:style-name="ifm_p_mt.3.76mm_ifm">Bikker</text:p>
      <text:p text:style-name="ifm_p_ifm">Gündoğan</text:p>
      <text:p text:style-name="ifm_p_ifm">Omtzigt</text:p>
      <text:p text:style-name="ifm_p_ifm">Stoffer</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31<text:tab/><text:page-number text:select-page="current"/></text:p>
      </style:footer>
    </style:master-page>
    <style:master-page xmlns:sdu-fn="http://schema.sdu.nl/2011/07/functions" style:name="Landscape" style:page-layout-name="landscape-margin-text">
      <style:footer>
        <text:p text:style-name="footer">Tweede Kamer, vergaderjaar 2020-2021, 25 295, nr. 1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Bikker c.s. over een spoedadvies aan het OMT waarin wordt bezien op welke wijze besmettingen voorkomen kunnen worden</dc:title>
    <meta:user-defined meta:name="OVERHEIDop.ParlID/DC.identifier">kst-25295-1431</meta:user-defined>
    <meta:user-defined meta:name="OVERHEIDop.ondernummer">1431</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het lid Bikker c.s. over een spoedadvies aan het OMT waarin wordt bezien op welke wijze besmettingen voorkomen kunnen worden</meta:user-defined>
    <meta:user-defined meta:name="OVERHEIDop.indiener">S.H. Simons</meta:user-defined>
    <meta:user-defined meta:name="OVERHEIDop.indiener">C. Stoffer</meta:user-defined>
    <meta:user-defined meta:name="OVERHEIDop.indiener">P.H. Omtzigt</meta:user-defined>
    <meta:user-defined meta:name="OVERHEIDop.indiener">N. Gündogan</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het lid Bikker c.s. over een spoedadvies aan het OMT waarin wordt bezien op welke wijze besmettingen voorkomen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