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30
      <text:tab/>MOTIE VAN HET LID WESTERVELD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de test via neusafname voor kinderen, maar ook mensen met een beperking, een drempel kan zijn;</text:p>
      <text:p text:style-name="ifm_p_mt.3.76mm_ifm">constaterende dat testen bijdraagt aan de veiligheid van kinderen, onderwijspersoneel en kwetsbare groepen;</text:p>
      <text:p text:style-name="ifm_p_mt.3.76mm_ifm">verzoekt de regering, om ook speekseltesten beschikbaar te maken voor kinderen en het gebruik aan te moedigen op scholen, in zorginstellingen en op testlocaties,</text:p>
      <text:p text:style-name="ifm_p_mt.3.76mm_ifm">en gaat over tot de orde van de dag.</text:p>
      <text:p text:style-name="ifm_p_mt.3.76mm_ifm">Westerveld</text:p>
      <text:p text:style-name="ifm_p_ifm">Kuik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esterveld c.s. over gevalideerde speekseltesten ook beschikbaar maken voor kinderen</dc:title>
    <meta:user-defined meta:name="OVERHEIDop.ParlID/DC.identifier">kst-25295-1430</meta:user-defined>
    <meta:user-defined meta:name="OVERHEIDop.ondernummer">1430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c.s. over gevalideerde speekseltesten ook beschikbaar maken voor kinderen</meta:user-defined>
    <meta:user-defined meta:name="OVERHEIDop.indiener">M.H. Bikker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Westerveld c.s. over gevalideerde speekseltesten ook beschikbaar maken voor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