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28
      <text:tab/>MOTIE VAN DE LEDEN KUIKEN EN PATERNOTTE</text:h>
      <text:p text:style-name="ifm_p_ifm">Voorgesteld 16 september 2021</text:p>
      <text:p text:style-name="ifm_p_mt.3.76mm_ifm">De Kamer,</text:p>
      <text:p text:style-name="ifm_p_mt.3.76mm_ifm">gehoord de beraadslaging,</text:p>
      <text:p text:style-name="ifm_p_mt.3.76mm_ifm">overwegende dat de regering voor verschillende sectoren het invoeren van coronatoegangsbewijzen overweegt;</text:p>
      <text:p text:style-name="ifm_p_mt.3.76mm_ifm">van mening dat de inzet van coronatoegangsbewijzen enkel overwogen dient te worden als dat proportioneel en uitvoerbaar is;</text:p>
      <text:p text:style-name="ifm_p_mt.3.76mm_ifm">overwegende dat de eet- en drinkgelegenheden van verenigingslocaties van sport- en cultuurlocaties meer het karakter kennen van een afhaalfunctie en daarom een coronatoegangsbewijs voor alleen het afhalen van eten en drinken niet proportioneel en uitvoerbaar is;</text:p>
      <text:p text:style-name="ifm_p_mt.3.76mm_ifm">verzoekt de regering, het mogelijk te maken dat een coronatoegangsbewijs niet noodzakelijk is bij alleen het afhalen van eten en drinken in deze specifieke settings in het geval wanneer het eten of drinken ook in dezelfde verenigingslocaties wordt genuttigd,</text:p>
      <text:p text:style-name="ifm_p_mt.3.76mm_ifm">en gaat over tot de orde van de dag.</text:p>
      <text:p text:style-name="ifm_p_mt.3.76mm_ifm">Kuik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28<text:tab/><text:page-number text:select-page="current"/></text:p>
      </style:footer>
    </style:master-page>
    <style:master-page xmlns:sdu-fn="http://schema.sdu.nl/2011/07/functions" style:name="Landscape" style:page-layout-name="landscape-margin-text">
      <style:footer>
        <text:p text:style-name="footer">Tweede Kamer, vergaderjaar 2020-2021, 25 295, nr. 1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uiken en Paternotte over mogelijk maken dat een coronatoegangsbewijs niet noodzakelijk is bij alleen afhalen van eten en drinken</dc:title>
    <meta:user-defined meta:name="OVERHEIDop.ParlID/DC.identifier">kst-25295-1428</meta:user-defined>
    <meta:user-defined meta:name="OVERHEIDop.ondernummer">1428</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de leden Kuiken en Paternotte over mogelijk maken dat een coronatoegangsbewijs niet noodzakelijk is bij alleen afhalen van eten en drinken</meta:user-defined>
    <meta:user-defined meta:name="OVERHEIDop.indiener">J.M. Paternotte</meta:user-defined>
    <meta:user-defined meta:name="OVERHEIDop.indiener">A.H. Kuik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de leden Kuiken en Paternotte over mogelijk maken dat een coronatoegangsbewijs niet noodzakelijk is bij alleen afhalen van eten en dri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