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september 2021.</text:p><text:p text:style-name="ifm_p_size.6.93pt_mt.3.76mm_ifm">De vastgestelde ministeriële regeling kan niet eerder inwerking treden dan op 18 september 2021.</text:p><text:p text:style-name="ifm_p_size.6.93pt_mt.3.76mm_ifm">De vastgestelde ministeriële regeling vervalt van rechtswege indien de Kamer, op voorstel van vijftig leden uiterlijk 17 september 2021 te kennen geeft niet in te stemmen met de regeling.</text:p></draw:text-box></draw:frame>Aan de Voorzitter van de Tweede Kamer der Staten-Generaal</text:p>
      <text:p text:style-name="ifm_p_mt.3.76mm_ifm">Den Haag, 10 september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0 september 2021, houdende wijziging van de Tijdelijke regeling maatregelen covid-19 in verband met het opnemen van een uitzondering op de maximale groepsgrootte in instellingen voor beroepsonderwijs en hoger onderwijs.</text:p>
      <text:p text:style-name="ifm_p_mt.3.76mm_ifm">Voor de precieze inhoud wordt verwezen naar de bijgevoegde ministeriële regeling en de toelichting daarbij<text:note text:id="ID-996472-d36e84"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1<text:tab/><text:page-number text:select-page="current"/></text:p>
      </style:footer>
    </style:master-page>
    <style:master-page xmlns:sdu-fn="http://schema.sdu.nl/2011/07/functions" style:name="Landscape" style:page-layout-name="landscape-margin-text">
      <style:footer>
        <text:p text:style-name="footer">Tweede Kamer, vergaderjaar 2020-2021, 25 295,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houdende wijziging van de Tijdelijke regeling maatregelen covid-19 in verband met het opnemen van een uitzondering op de maximale groepsgrootte in instellingen voor beroepsonderwijs en hoger onderwijs</dc:title>
    <meta:user-defined meta:name="OVERHEIDop.ParlID/DC.identifier">kst-25295-1421</meta:user-defined>
    <meta:user-defined meta:name="OVERHEIDop.ondernummer">1421</meta:user-defined>
    <meta:user-defined meta:name="DCTERMS.W3CDTF/DCTERMS.available">2021-09-14</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in verband met het opnemen van een uitzondering op de maximale groepsgrootte in instellingen voor beroepsonderwijs en hoger onderwij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Infectieziektenbestrijding; Brief regering; Regeling houdende wijziging van de Tijdelijke regeling maatregelen covid-19 in verband met het opnemen van een uitzondering op de maximale groepsgrootte in instellingen voor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