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0
      <text:tab/>MOTIE VAN HET LID KUZU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in dertien Europese landen een vaccinatiebewijs een voorwaarde is voor toegang tot uitgaansgelegenheden en horeca;</text:p>
      <text:p text:style-name="ifm_p_mt.3.76mm_ifm">constaterende dat Europese landen als Italië, Frankrijk en Griekenland het COVID-19-vaccin verplicht hebben gesteld voor een deel van de zorgmedewerkers;</text:p>
      <text:p text:style-name="ifm_p_mt.3.76mm_ifm">overwegende dat de premier heeft aangegeven dat wanneer organisaties willen kiezen voor een vaccinatieplicht, de rechter daarover moet oordelen;</text:p>
      <text:p text:style-name="ifm_p_mt.3.76mm_ifm">verzoekt de regering, spoedig een wetsvoorstel voor te bereiden dat erop toeziet dat organisaties werknemers niet kunnen verplichten om zich te laten vaccineren,</text:p>
      <text:p text:style-name="ifm_p_mt.3.76mm_ifm">en gaat over tot de orde van de dag.</text:p>
      <text:p text:style-name="ifm_p_mt.3.76mm_ifm">Kuzu</text:p>
      <text:p text:style-name="ifm_p_ifm">Wilders</text:p>
      <text:p text:style-name="ifm_p_ifm">Van Haga</text:p>
      <text:p text:style-name="ifm_p_ifm">Van der Staaij</text:p>
      <text:p text:style-name="ifm_p_ifm">Van Houwelingen</text:p>
      <text:p text:style-name="ifm_p_ifm">Van der Plas</text:p>
      <text:p text:style-name="ifm_p_ifm">Pouw-Verweij</text:p>
      <text:p text:style-name="ifm_p_ifm">Simon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c.s. over een wetsvoorstel voorbereiden dat erop toeziet dat organisaties werknemers niet kunnen verplichten om zich te laten vaccineren</dc:title>
    <meta:user-defined meta:name="OVERHEIDop.ParlID/DC.identifier">kst-25295-1410</meta:user-defined>
    <meta:user-defined meta:name="OVERHEIDop.ondernummer">1410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een wetsvoorstel voorbereiden dat erop toeziet dat organisaties werknemers niet kunnen verplichten om zich te laten vaccineren</meta:user-defined>
    <meta:user-defined meta:name="OVERHEIDop.indiener">F.P. Wassenberg</meta:user-defined>
    <meta:user-defined meta:name="OVERHEIDop.indiener">S.H. Simons</meta:user-defined>
    <meta:user-defined meta:name="OVERHEIDop.indiener">N.J.F. Pouw-Verweij</meta:user-defined>
    <meta:user-defined meta:name="OVERHEIDop.indiener">C.A.M. van der Plas</meta:user-defined>
    <meta:user-defined meta:name="OVERHEIDop.indiener">P. van Houwelingen</meta:user-defined>
    <meta:user-defined meta:name="OVERHEIDop.indiener">C.G. van der Staaij</meta:user-defined>
    <meta:user-defined meta:name="OVERHEIDop.indiener">W.R. van Haga</meta:user-defined>
    <meta:user-defined meta:name="OVERHEIDop.indiener">G. Wilder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Kuzu c.s. over een wetsvoorstel voorbereiden dat erop toeziet dat organisaties werknemers niet kunnen verplichten om zich te laten vacc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