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09
      <text:tab/>MOTIE VAN DE LEDEN VAN DER STAAIJ EN POUW-VERWEIJ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overwegende dat ervan moet worden uitgegaan dat het coronavirus langdurig zal blijven rondwaren;</text:p>
      <text:p text:style-name="ifm_p_mt.3.76mm_ifm">overwegende dat het van belang is te kunnen beschikken over een breed palet aan zowel preventieve als curatieve middelen;</text:p>
      <text:p text:style-name="ifm_p_mt.3.76mm_ifm">verzoekt de regering, te bezien hoe de ontwikkeling en toepassing van kansrijke geneesmiddelen tegen COVID-19 verder bevorderd kan worden, en de Kamer hierover te informeren,</text:p>
      <text:p text:style-name="ifm_p_mt.3.76mm_ifm">en gaat over tot de orde van de dag.</text:p>
      <text:p text:style-name="ifm_p_mt.3.76mm_ifm">Van der Staaij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der Staaij en Pouw-Verweij over bezien hoe de ontwikkeling en toepassing van kansrijke geneesmiddelen tegen COVID-19 verder bevorderd kan worden</dc:title>
    <meta:user-defined meta:name="OVERHEIDop.ParlID/DC.identifier">kst-25295-1409</meta:user-defined>
    <meta:user-defined meta:name="OVERHEIDop.ondernummer">1409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Staaij en Pouw-Verweij over bezien hoe de ontwikkeling en toepassing van kansrijke geneesmiddelen tegen COVID-19 verder bevorderd kan worden</meta:user-defined>
    <meta:user-defined meta:name="OVERHEIDop.indiener">N.J.F. Pouw-Verweij</meta:user-defined>
    <meta:user-defined meta:name="OVERHEIDop.indiener">C.G. van der Staaij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de leden Van der Staaij en Pouw-Verweij over bezien hoe de ontwikkeling en toepassing van kansrijke geneesmiddelen tegen COVID-19 verder bevord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