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4
      <text:tab/>MOTIE VAN HET LID KUIKEN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overwegende dat mbo-instellingen, hogescholen en universiteiten door het loslaten van de 1,5 meter nog maar met maximaal 75 leerlingen in één lokaal les mogen krijgen;</text:p>
      <text:p text:style-name="ifm_p_mt.3.76mm_ifm">overwegende dat dit ervoor zorgt dat er slechts beperkte ruimte is voor geplande toetsen;</text:p>
      <text:p text:style-name="ifm_p_mt.3.76mm_ifm">verzoekt de regering, zo snel mogelijk examens, tentamens en toetsen op 1,5 meter afstand in grote ruimtes toe te staan zonder maximering van het aantal deelnemers,</text:p>
      <text:p text:style-name="ifm_p_mt.3.76mm_ifm">en gaat over tot de orde van de dag.</text:p>
      <text:p text:style-name="ifm_p_mt.3.76mm_ifm">Kuiken</text:p>
      <text:p text:style-name="ifm_p_ifm">Paternotte</text:p>
      <text:p text:style-name="ifm_p_ifm">Westerveld</text:p>
      <text:p text:style-name="ifm_p_ifm">Van der Molen</text:p>
      <text:p text:style-name="ifm_p_ifm">Van der Wou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iken c.s. over zo snel mogelijk toestaan in grote ruimtes van examens, tentamens en toetsen op 1,5 meter afstand zonder maximering van het aantal deelnemers</dc:title>
    <meta:user-defined meta:name="OVERHEIDop.ParlID/DC.identifier">kst-25295-1404</meta:user-defined>
    <meta:user-defined meta:name="OVERHEIDop.ondernummer">1404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 c.s. over zo snel mogelijk toestaan in grote ruimtes van examens, tentamens en toetsen op 1,5 meter afstand zonder maximering van het aantal deelnemers</meta:user-defined>
    <meta:user-defined meta:name="OVERHEIDop.indiener">H.H. van der Woude</meta:user-defined>
    <meta:user-defined meta:name="OVERHEIDop.indiener">H. van der Molen</meta:user-defined>
    <meta:user-defined meta:name="OVERHEIDop.indiener">E.M. Westerveld</meta:user-defined>
    <meta:user-defined meta:name="OVERHEIDop.indiener">J.M. Paternotte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Kuiken c.s. over zo snel mogelijk toestaan in grote ruimtes van examens, tentamens en toetsen op 1,5 meter afstand zonder maximering van het aantal deel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