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02
      <text:tab/>MOTIE VAN HET LID WILDERS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75% van de besmettingen in de thuissituatie plaatsvindt;</text:p>
      <text:p text:style-name="ifm_p_mt.3.76mm_ifm">overwegende dat het dus van groot belang is dat mensen een helder en concreet advies krijgen over hoe zij hun woning afdoende kunnen ventileren;</text:p>
      <text:p text:style-name="ifm_p_mt.3.76mm_ifm">constaterende dat het advies van de Minister-President om één keer per dag de woning een kwartier te luchten onvoldoende is;</text:p>
      <text:p text:style-name="ifm_p_mt.3.76mm_ifm">verzoekt het kabinet, terstond betere en meer serieuze ventilatieadviezen te geven om de verspreiding van en besmetting via aerosolen zo veel mogelijk te voorkomen,</text:p>
      <text:p text:style-name="ifm_p_mt.3.76mm_ifm">en gaat over tot de orde van de dag.</text:p>
      <text:p text:style-name="ifm_p_mt.3.76mm_ifm">Wilders</text:p>
      <text:p text:style-name="ifm_p_ifm">Van der Pla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het geven van betere en meer serieuze ventilatieadviezen</dc:title>
    <meta:user-defined meta:name="OVERHEIDop.ParlID/DC.identifier">kst-25295-1402</meta:user-defined>
    <meta:user-defined meta:name="OVERHEIDop.ondernummer">1402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het geven van betere en meer serieuze ventilatieadviezen</meta:user-defined>
    <meta:user-defined meta:name="OVERHEIDop.indiener">T. Kuzu</meta:user-defined>
    <meta:user-defined meta:name="OVERHEIDop.indiener">C.A.M. van der Plas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het lid Wilders c.s. over het geven van betere en meer serieuze ventilatieadv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