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00
      <text:tab/>MOTIE VAN DE LEDEN WILDERS EN MARIJNISSEN</text:h>
      <text:p text:style-name="ifm_p_ifm">Voorgesteld 18 augustus 2021</text:p>
      <text:p text:style-name="ifm_p_mt.3.76mm_ifm">De Kamer,</text:p>
      <text:p text:style-name="ifm_p_mt.3.76mm_ifm">gehoord de beraadslaging,</text:p>
      <text:p text:style-name="ifm_p_mt.3.76mm_ifm">verzoekt de regering, vanaf 20 september geen verplicht coronatoegangsbewijs in te voeren,</text:p>
      <text:p text:style-name="ifm_p_mt.3.76mm_ifm">en gaat over tot de orde van de dag.</text:p>
      <text:p text:style-name="ifm_p_mt.3.76mm_ifm">Wilders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Wilders en Marijnissen over het niet invoeren van een verplicht coronatoegangsbewijs</dc:title>
    <meta:user-defined meta:name="OVERHEIDop.ParlID/DC.identifier">kst-25295-1400</meta:user-defined>
    <meta:user-defined meta:name="OVERHEIDop.ondernummer">1400</meta:user-defined>
    <meta:user-defined meta:name="DCTERMS.W3CDTF/DCTERMS.available">2021-08-1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ilders en Marijnissen over het niet invoeren van een verplicht coronatoegangsbewijs</meta:user-defined>
    <meta:user-defined meta:name="OVERHEIDop.indiener">L.M.C. Marijnissen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Infectieziektenbestrijding; Motie; Motie van de leden Wilders en Marijnissen over het niet invoeren van een verplicht coronatoegangsbe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