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39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398
      <text:tab/>MOTIE VAN HET LID PATERNOTTE C.S.</text:h>
      <text:p text:style-name="ifm_p_ifm">Voorgesteld 18 augustus 2021</text:p>
      <text:p text:style-name="ifm_p_mt.3.76mm_ifm">De Kamer,</text:p>
      <text:p text:style-name="ifm_p_mt.3.76mm_ifm">gehoord de beraadslaging,</text:p>
      <text:p text:style-name="ifm_p_mt.3.76mm_ifm">constaterende dat coronatoegangsbewijzen geldig zijn na herstel van COVID-19, na een recente negatieve test of een vaccinatie;</text:p>
      <text:p text:style-name="ifm_p_mt.3.76mm_ifm">overwegende dat tot op heden het gratis testen voor toegang honderden miljoenen euro's belastinggeld heeft gekost;</text:p>
      <text:p text:style-name="ifm_p_mt.3.76mm_ifm">constaterende dat op 20 september iedere Nederlander van 12 jaar en ouder volledig gevaccineerd kan zijn tegen het coronavirus;</text:p>
      <text:p text:style-name="ifm_p_mt.3.76mm_ifm">constaterende dat andere Europese landen voornemens zijn in die periode het gratis testen voor toegang en reizen uit te gaan faseren;</text:p>
      <text:p text:style-name="ifm_p_mt.3.76mm_ifm">van mening dat het redelijk is om na die datum een andere verhouding in te bouwen tussen kosten voor individu en samenleving;</text:p>
      <text:p text:style-name="ifm_p_mt.3.76mm_ifm">verzoekt de regering, toe te gaan werken naar de instelling van een profijtbeginsel bij het testen voor toegang, uitgaande van een eigen bijdrage;</text:p>
      <text:p text:style-name="ifm_p_mt.3.76mm_ifm">verzoekt de regering ook, om hierbij een regeling te creëren voor Nederlanders die niet gevaccineerd kunnen worden, en ook af te zien van deze eigen bijdrage in het zeldzame geval dat testen voor toegang ongeacht vaccinatiestatus noodzakelijk wordt,</text:p>
      <text:p text:style-name="ifm_p_mt.3.76mm_ifm">en gaat over tot de orde van de dag.</text:p>
      <text:p text:style-name="ifm_p_mt.3.76mm_ifm">Paternotte</text:p>
      <text:p text:style-name="ifm_p_ifm">Aukje de Vries</text:p>
      <text:p text:style-name="ifm_p_ifm">Van der Molen</text:p>
      <text:p text:style-name="ifm_p_ifm">Gündoğ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5 295, nr. 1398<text:tab/><text:page-number text:select-page="current"/></text:p>
      </style:footer>
    </style:master-page>
    <style:master-page xmlns:sdu-fn="http://schema.sdu.nl/2011/07/functions" style:name="Landscape" style:page-layout-name="landscape-margin-text">
      <style:footer>
        <text:p text:style-name="footer">Tweede Kamer, vergaderjaar 2020-2021, 25 295, nr. 13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Motie; Motie van het lid Paternotte c.s. over instelling van een profijtbeginsel bij het testen voor toegang</dc:title>
    <meta:user-defined meta:name="OVERHEIDop.ParlID/DC.identifier">kst-25295-1398</meta:user-defined>
    <meta:user-defined meta:name="OVERHEIDop.ondernummer">1398</meta:user-defined>
    <meta:user-defined meta:name="DCTERMS.W3CDTF/DCTERMS.available">2021-08-19</meta:user-defined>
    <meta:user-defined meta:name="OVERHEIDop.KamerstukTypen/DC.type">Motie</meta:user-defined>
    <meta:user-defined meta:name="OVERHEIDop.dossiernummer">25295</meta:user-defined>
    <meta:user-defined meta:name="OVERHEIDop.documenttitel">Motie van het lid Paternotte c.s. over instelling van een profijtbeginsel bij het testen voor toegang</meta:user-defined>
    <meta:user-defined meta:name="OVERHEIDop.indiener">N. Gündogan</meta:user-defined>
    <meta:user-defined meta:name="OVERHEIDop.indiener">H. van der Molen</meta:user-defined>
    <meta:user-defined meta:name="OVERHEIDop.indiener">A. (Aukje) de Vries</meta:user-defined>
    <meta:user-defined meta:name="OVERHEIDop.indiener">J.M. Paternotte</meta:user-defined>
    <meta:user-defined meta:name="OVERHEIDop.dossiertitel">Infectieziektenbestrij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18</meta:user-defined>
    <meta:user-defined meta:name="DC.title">Infectieziektenbestrijding; Motie; Motie van het lid Paternotte c.s. over instelling van een profijtbeginsel bij het testen voor toega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