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9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augustus 2021.</text:p><text:p text:style-name="ifm_p_size.6.93pt_mt.3.76mm_ifm">De vastgestelde ministeriële regeling kan niet eerder inwerking treden dan op 14 augustus 2021.</text:p><text:p text:style-name="ifm_p_size.6.93pt_mt.3.76mm_ifm">De vastgestelde ministeriële regeling vervalt van rechtswege indien de Kamer, op voorstel van vijftig leden uiterlijk 13 augustus 2021 te kennen geeft niet in te stemmen met de regeling.</text:p></draw:text-box></draw:frame>Aan de Voorzitter van de Tweede Kamer der Staten-Generaal</text:p>
      <text:p text:style-name="ifm_p_mt.3.76mm_ifm">Den Haag, 6 augustus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6 augustus 2021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text:p>
      <text:p text:style-name="ifm_p_mt.3.76mm_ifm">Voor de precieze inhoud wordt verwezen naar de bijgevoegde ministeriële regeling en de toelichting daarbij<text:note text:id="ID-993572-d36e84"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uw Kamer binnen die termijn besluit niet in te stemmen met deze regeling, vervalt deze van rechtswege. Gelet op het belang van de volksgezondheid is het niet mogelijk drievierde van de nahangtermijn buiten het reces van uw Kamer te laten vallen.</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1<text:tab/><text:page-number text:select-page="current"/></text:p>
      </style:footer>
    </style:master-page>
    <style:master-page xmlns:sdu-fn="http://schema.sdu.nl/2011/07/functions" style:name="Landscape" style:page-layout-name="landscape-margin-text">
      <style:footer>
        <text:p text:style-name="footer">Tweede Kamer, vergaderjaar 2020-2021, 25 295,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houdende wijziging van de Tijdelijke regeling maatregelen covid-19 (Trm), de Trm Bonaire, de Trm Sint Eustatius en de Trm Saba i.v.m.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dc:title>
    <meta:user-defined meta:name="OVERHEIDop.ParlID/DC.identifier">kst-25295-1391</meta:user-defined>
    <meta:user-defined meta:name="OVERHEIDop.ondernummer">1391</meta:user-defined>
    <meta:user-defined meta:name="DCTERMS.W3CDTF/DCTERMS.available">2021-08-09</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Trm), de Trm Bonaire, de Trm Sint Eustatius en de Trm Saba i.v.m.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6</meta:user-defined>
    <meta:user-defined meta:name="DC.title">Infectieziektenbestrijding; Brief regering; Regeling houdende wijziging van de Tijdelijke regeling maatregelen covid-19 (Trm), de Trm Bonaire, de Trm Sint Eustatius en de Trm Saba i.v.m.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