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82
      <text:tab/>GEWIJZIGDE MOTIE VAN HET LID PATERNOTTE C.S. TER VERVANGING VAN DIE GEDRUKT ONDER NR. 1302</text:h>
      <text:p text:style-name="ifm_p_ifm">Voorgesteld 14 juli 2021</text:p>
      <text:p text:style-name="ifm_p_mt.3.76mm_ifm">De Kamer,</text:p>
      <text:p text:style-name="ifm_p_mt.3.76mm_ifm">gehoord de beraadslaging,</text:p>
      <text:p text:style-name="ifm_p_mt.3.76mm_ifm">constaterende dat miljoenen Nederlanders deze zomer via luchthavens en andere reisknooppunten naar het buitenland op vakantie gaan;</text:p>
      <text:p text:style-name="ifm_p_mt.3.76mm_ifm">overwegende dat niet alle Nederlanders vrijwillig gevaccineerd zullen zijn wanneer ze op vakantie gaan;</text:p>
      <text:p text:style-name="ifm_p_mt.3.76mm_ifm">verzoekt de regering, om, in overleg met de plaatselijke GGD'en, deze zomer op Schiphol en zo mogelijk andere reisknooppunten een vaccinatievoorziening aan te bieden waar mensen zonder afspraak terechtkunnen voor een coronavaccinatie,</text:p>
      <text:p text:style-name="ifm_p_mt.3.76mm_ifm">en gaat over tot de orde van de dag.</text:p>
      <text:p text:style-name="ifm_p_mt.3.76mm_ifm">Paternotte</text:p>
      <text:p text:style-name="ifm_p_ifm">Kuiken</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82<text:tab/><text:page-number text:select-page="current"/></text:p>
      </style:footer>
    </style:master-page>
    <style:master-page xmlns:sdu-fn="http://schema.sdu.nl/2011/07/functions" style:name="Landscape" style:page-layout-name="landscape-margin-text">
      <style:footer>
        <text:p text:style-name="footer">Tweede Kamer, vergaderjaar 2020-2021, 25 295, nr. 1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gewijzigd/nader); Gewijzigde motie van het lid Paternotte c.s. over het aanbieden van een vaccinatievoorziening op Schiphol (t.v.v. 25295-1302)</dc:title>
    <meta:user-defined meta:name="OVERHEIDop.ParlID/DC.identifier">kst-25295-1382</meta:user-defined>
    <meta:user-defined meta:name="OVERHEIDop.ondernummer">1382</meta:user-defined>
    <meta:user-defined meta:name="DCTERMS.W3CDTF/DCTERMS.available">2021-10-22</meta:user-defined>
    <meta:user-defined meta:name="OVERHEIDop.KamerstukTypen/DC.type">Motie</meta:user-defined>
    <meta:user-defined meta:name="OVERHEIDop.dossiernummer">25295</meta:user-defined>
    <meta:user-defined meta:name="OVERHEIDop.documenttitel">Gewijzigde motie van het lid Paternotte c.s. over het aanbieden van een vaccinatievoorziening op Schiphol (t.v.v. 25295-1302)</meta:user-defined>
    <meta:user-defined meta:name="OVERHEIDop.indiener">G. Wilders</meta:user-defined>
    <meta:user-defined meta:name="OVERHEIDop.indiener">A.H. Kuiken</meta:user-defined>
    <meta:user-defined meta:name="OVERHEIDop.indiener">J.M. Paternott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Infectieziektenbestrijding; Motie (gewijzigd/nader); Gewijzigde motie van het lid Paternotte c.s. over het aanbieden van een vaccinatievoorziening op Schiphol (t.v.v. 25295-13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