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8<text:tab/>MOTIE VAN HET LID KUZU</text:h>
      <text:p text:style-name="ifm_p_ifm">Voorgesteld 12 maart 2020</text:p>
      <text:p text:style-name="ifm_p_mt.3.76mm_ifm">De Kamer,</text:p>
      <text:p text:style-name="ifm_p_mt.3.76mm_ifm">gehoord de beraadslaging,</text:p>
      <text:p text:style-name="ifm_p_mt.3.76mm_ifm">constaterende dat het coronavirus zich nog altijd aan het verspreiden is;</text:p>
      <text:p text:style-name="ifm_p_mt.3.76mm_ifm">overwegende dat het van belang is dat de groepen die het meest kwetsbaar zijn voor het coronavirus, de ouderen en de zieken, de meeste bescherming moeten krijgen;</text:p>
      <text:p text:style-name="ifm_p_mt.3.76mm_ifm">overwegende dat daarom zeker gesteld moet worden dat het personeel van ziekenhuizen, verpleeghuizen, seniorenhuisvesting en andere plekken waar deze twee groepen zich bevinden, zelf niet besmet is met het coronavirus;</text:p>
      <text:p text:style-name="ifm_p_mt.3.76mm_ifm">verzoekt de regering, te bezien of alle personeelsleden van ziekenhuizen, verpleeghuizen, seniorenhuisvesting en andere plekken waar ouderen en zieken zich bevinden, getest kunnen worden, teneinde deze kwetsbare groepen optimaal te bescherm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38<text:tab/><text:page-number text:select-page="current"/></text:p>
      </style:footer>
    </style:master-page>
    <style:master-page xmlns:sdu-fn="http://schema.sdu.nl/2011/07/functions" style:name="Landscape" style:page-layout-name="landscape-margin-text">
      <style:footer>
        <text:p text:style-name="footer">Tweede Kamer, vergaderjaar 2019-2020, 25 29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bezien of alle personeelsleden van ziekenhuizen, verpleeghuizen en seniorenhuisvesting getest kunnen worden</dc:title>
    <meta:user-defined meta:name="OVERHEIDop.ParlID/DC.identifier">kst-25295-138</meta:user-defined>
    <meta:user-defined meta:name="OVERHEIDop.ondernummer">138</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het lid Kuzu over bezien of alle personeelsleden van ziekenhuizen, verpleeghuizen en seniorenhuisvesting getest kunnen worden</meta:user-defined>
    <meta:user-defined meta:name="OVERHEIDop.Parlementair/DC.type">Kamerstuk</meta:user-defined>
    <meta:user-defined meta:name="OVERHEIDop.indiener">T. Kuzu</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uzu over bezien of alle personeelsleden van ziekenhuizen, verpleeghuizen en seniorenhuisvesting getest kunnen worden</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