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9
      <text:tab/>MOTIE VAN DE LEDEN VAN HAGA EN VAN DER PLAS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overwegende dat festivals geen aan-uitknop hebben;</text:p>
      <text:p text:style-name="ifm_p_mt.3.76mm_ifm">verzoekt de regering, duidelijkheid te verschaffen aan de entertainmentbranche en ruim van te voren aan te geven wat er wel en niet mag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duidelijkheid verschaffen aan de entertainmentbranche</dc:title>
    <meta:user-defined meta:name="OVERHEIDop.ParlID/DC.identifier">kst-25295-1379</meta:user-defined>
    <meta:user-defined meta:name="OVERHEIDop.ondernummer">1379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duidelijkheid verschaffen aan de entertainmentbranche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Van Haga en Van der Plas over duidelijkheid verschaffen aan de entertainmentbranc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