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6
      <text:tab/>MOTIE VAN DE LEDEN VAN DER PLAS EN VAN HAGA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het kabinet de getroffen organisatoren van evenementen financieel tegemoet wil komen;</text:p>
      <text:p text:style-name="ifm_p_mt.3.76mm_ifm">verzoekt het kabinet, alle getroffen organisatoren, zonder uitzondering, dus ook die van dorpsfeesten en dergelijke, 100% te compenseren voor de geleden schade, ook al moet er meer dan het gereserveerde bedrag voor worden uitgetrokk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Plas en Van Haga over alle getroffen organisatoren zonder uitzondering 100% compenseren voor de geleden schade</dc:title>
    <meta:user-defined meta:name="OVERHEIDop.ParlID/DC.identifier">kst-25295-1376</meta:user-defined>
    <meta:user-defined meta:name="OVERHEIDop.ondernummer">1376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alle getroffen organisatoren zonder uitzondering 100% compenseren voor de geleden schade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der Plas en Van Haga over alle getroffen organisatoren zonder uitzondering 100% compenseren voor de geleden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