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5
      <text:tab/>MOTIE VAN DE LEDEN VAN DER PLAS EN VAN HAGA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het testen voor toegang niet voorkomen heeft dat er veel besmettingen plaatsvinden;</text:p>
      <text:p text:style-name="ifm_p_mt.3.76mm_ifm">constaterende dat het testen voor toegang honderden miljoenen euro's kost;</text:p>
      <text:p text:style-name="ifm_p_mt.3.76mm_ifm">verzoekt de Minister, per direct te stoppen met testen voor toegang en het bespaarde geld te investeren in de ziekenhuiszorg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Plas en Van Haga over per direct stoppen met testen voor toegang</dc:title>
    <meta:user-defined meta:name="OVERHEIDop.ParlID/DC.identifier">kst-25295-1375</meta:user-defined>
    <meta:user-defined meta:name="OVERHEIDop.ondernummer">1375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per direct stoppen met testen voor toegang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der Plas en Van Haga over per direct stoppen met testen voor toeg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