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70
      <text:tab/>MOTIE VAN DE LEDEN BIKKER EN KUIKEN</text:h>
      <text:p text:style-name="ifm_p_ifm">Voorgesteld 14 juli 2021</text:p>
      <text:p text:style-name="ifm_p_mt.3.76mm_ifm">De Kamer,</text:p>
      <text:p text:style-name="ifm_p_mt.3.76mm_ifm">gehoord de beraadslaging,</text:p>
      <text:p text:style-name="ifm_p_mt.3.76mm_ifm">overwegende dat de stijging van de coronabesmettingen zich in de hoogste mate voordoet in stedelijke gebieden, waar in sommige wijken de vaccinatiegraad en de gemiddelde gezondheid laag is;</text:p>
      <text:p text:style-name="ifm_p_mt.3.76mm_ifm">overwegende dat bewoners van deze wijken hierdoor meer risico lopen op een coronabesmetting en een ernstiger verloop van de infectie;</text:p>
      <text:p text:style-name="ifm_p_mt.3.76mm_ifm">overwegende dat GGD's moeilijk bereikbare groepen alleen kunnen bereiken samen met gemeente, buurtteams, huisartsen en lokale sleutelfiguren;</text:p>
      <text:p text:style-name="ifm_p_mt.3.76mm_ifm">verzoekt de regering, met de GGD's en lokale partners extra inspanning te leveren om in deze kwetsbare wijken zo snel mogelijk niet-gevaccineerde bewoners een vrijwillige vaccinatie aan te bieden,</text:p>
      <text:p text:style-name="ifm_p_mt.3.76mm_ifm">en gaat over tot de orde van de dag.</text:p>
      <text:p text:style-name="ifm_p_mt.3.76mm_ifm">Bikker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Bikker en Kuiken over extra inspanning om in kwetsbare wijken niet-gevaccineerde bewoners een vrijwillige vaccinatie aan te bieden</dc:title>
    <meta:user-defined meta:name="OVERHEIDop.ParlID/DC.identifier">kst-25295-1370</meta:user-defined>
    <meta:user-defined meta:name="OVERHEIDop.ondernummer">1370</meta:user-defined>
    <meta:user-defined meta:name="DCTERMS.W3CDTF/DCTERMS.available">2021-07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Bikker en Kuiken over extra inspanning om in kwetsbare wijken niet-gevaccineerde bewoners een vrijwillige vaccinatie aan te bieden</meta:user-defined>
    <meta:user-defined meta:name="OVERHEIDop.indiener">A.H. Kuiken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4</meta:user-defined>
    <meta:user-defined meta:name="DC.title">Infectieziektenbestrijding; Motie; Motie van de leden Bikker en Kuiken over extra inspanning om in kwetsbare wijken niet-gevaccineerde bewoners een vrijwillige vaccinatie aan te 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