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69
      <text:tab/>MOTIE VAN HET LID WESTERVELD</text:h>
      <text:p text:style-name="ifm_p_ifm">Voorgesteld 14 juli 2021</text:p>
      <text:p text:style-name="ifm_p_mt.3.76mm_ifm">De Kamer,</text:p>
      <text:p text:style-name="ifm_p_mt.3.76mm_ifm">gehoord de beraadslaging,</text:p>
      <text:p text:style-name="ifm_p_mt.3.76mm_ifm">constaterende dat de uitbreiding van de garantieregeling voor evenementen in principe alleen geldt voor organisatoren van festivals;</text:p>
      <text:p text:style-name="ifm_p_mt.3.76mm_ifm">overwegende dat het voor de levensvatbaarheid van de sector van levensbelang is dat de hele keten de gemaakte kosten vergoed kan krijgen;</text:p>
      <text:p text:style-name="ifm_p_mt.3.76mm_ifm">verzoekt de regering, dat de gehele keten in de evenementenbranche aanspraak moet kunnen maken op de garantieregeling voor evenementen, zodat ook technici, toeleveranciers, beveiligers, artiesten en cateraars hun kosten volledig vergoed krijg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69<text:tab/><text:page-number text:select-page="current"/></text:p>
      </style:footer>
    </style:master-page>
    <style:master-page xmlns:sdu-fn="http://schema.sdu.nl/2011/07/functions" style:name="Landscape" style:page-layout-name="landscape-margin-text">
      <style:footer>
        <text:p text:style-name="footer">Tweede Kamer, vergaderjaar 2020-2021, 25 295,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esterveld over de gehele keten in de evenementenbranche aanspraak laten maken op de garantieregeling voor evenementen</dc:title>
    <meta:user-defined meta:name="OVERHEIDop.ParlID/DC.identifier">kst-25295-1369</meta:user-defined>
    <meta:user-defined meta:name="OVERHEIDop.ondernummer">1369</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het lid Westerveld over de gehele keten in de evenementenbranche aanspraak laten maken op de garantieregeling voor evenementen</meta:user-defined>
    <meta:user-defined meta:name="OVERHEIDop.indiener">E.M. Westerveld</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het lid Westerveld over de gehele keten in de evenementenbranche aanspraak laten maken op de garantieregeling voor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