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67
      <text:tab/>MOTIE VAN DE LEDEN KUIKEN EN SMONS</text:h>
      <text:p text:style-name="ifm_p_ifm">Voorgesteld 14 juli 2021</text:p>
      <text:p text:style-name="ifm_p_mt.3.76mm_ifm">De Kamer,</text:p>
      <text:p text:style-name="ifm_p_mt.3.76mm_ifm">gehoord de beraadslaging,</text:p>
      <text:p text:style-name="ifm_p_mt.3.76mm_ifm">van mening dat de «inschattingsfout» voorkomen had kunnen worden;</text:p>
      <text:p text:style-name="ifm_p_mt.3.76mm_ifm">overwegende dat het RIVM zelf aangeeft dat gedrag nu niet meegenomen wordt in de modelleringen;</text:p>
      <text:p text:style-name="ifm_p_mt.3.76mm_ifm">verzoekt de regering, voortaan besluitvorming over het aanscherpen of versoepelen van maatregelen in de COVID-19-pandemie aantoonbaar te baseren op zowel het advies van het OMT als op het advies van gedragsdeskundigen, en de Kamer telkens tijdig te informeren over de afweging die aan besluitvorming voorafgaat,</text:p>
      <text:p text:style-name="ifm_p_mt.3.76mm_ifm">en gaat over tot de orde van de dag.</text:p>
      <text:p text:style-name="ifm_p_mt.3.76mm_ifm">Kuike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67<text:tab/><text:page-number text:select-page="current"/></text:p>
      </style:footer>
    </style:master-page>
    <style:master-page xmlns:sdu-fn="http://schema.sdu.nl/2011/07/functions" style:name="Landscape" style:page-layout-name="landscape-margin-text">
      <style:footer>
        <text:p text:style-name="footer">Tweede Kamer, vergaderjaar 2020-2021, 25 295, nr. 1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Kuiken en Simons over besluitvorming over aanscherpen of versoepelen van maatregelen baseren op zowel het advies van het OMT als op een advies van gedragsdeskundigen</dc:title>
    <meta:user-defined meta:name="OVERHEIDop.ParlID/DC.identifier">kst-25295-1367</meta:user-defined>
    <meta:user-defined meta:name="OVERHEIDop.ondernummer">1367</meta:user-defined>
    <meta:user-defined meta:name="DCTERMS.W3CDTF/DCTERMS.available">2021-07-15</meta:user-defined>
    <meta:user-defined meta:name="OVERHEIDop.KamerstukTypen/DC.type">Motie</meta:user-defined>
    <meta:user-defined meta:name="OVERHEIDop.dossiernummer">25295</meta:user-defined>
    <meta:user-defined meta:name="OVERHEIDop.documenttitel">Motie van de leden Kuiken en Simons over besluitvorming over aanscherpen of versoepelen van maatregelen baseren op zowel het advies van het OMT als op een advies van gedragsdeskundigen</meta:user-defined>
    <meta:user-defined meta:name="OVERHEIDop.indiener">S.H. Simons</meta:user-defined>
    <meta:user-defined meta:name="OVERHEIDop.indiener">A.H. Kuik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Motie; Motie van de leden Kuiken en Simons over besluitvorming over aanscherpen of versoepelen van maatregelen baseren op zowel het advies van het OMT als op een advies van gedragsdesku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