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66
      <text:tab/>MOTIE VAN HET LID HIJINK C.S.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een groeiende groep mensen te maken heeft met langdurige covidklachten en tegen verschillende problemen aanloopt met hun behandeling en hun werk;</text:p>
      <text:p text:style-name="ifm_p_mt.3.76mm_ifm">verzoekt de regering, om een multidisciplinair behandelaanbod uit te werken voor mensen met langdurige covidklachten en dit te vergoeden via de zorgverzekering;</text:p>
      <text:p text:style-name="ifm_p_mt.3.76mm_ifm">verzoekt de regering, om met oplossingen te komen rond re-integratie, ziektevergoeding en inkomensverlies voor deze groep patiënten,</text:p>
      <text:p text:style-name="ifm_p_mt.3.76mm_ifm">en gaat over tot de orde van de dag.</text:p>
      <text:p text:style-name="ifm_p_mt.3.76mm_ifm">Hijink</text:p>
      <text:p text:style-name="ifm_p_ifm">Van Esch</text:p>
      <text:p text:style-name="ifm_p_ifm">Kuik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c.s. over een multidisciplinair behandelaanbod voor mensen met langdurige covidklachten</dc:title>
    <meta:user-defined meta:name="OVERHEIDop.ParlID/DC.identifier">kst-25295-1366</meta:user-defined>
    <meta:user-defined meta:name="OVERHEIDop.ondernummer">1366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c.s. over een multidisciplinair behandelaanbod voor mensen met langdurige covidklachten</meta:user-defined>
    <meta:user-defined meta:name="OVERHEIDop.indiener">E.M. Westerveld</meta:user-defined>
    <meta:user-defined meta:name="OVERHEIDop.indiener">A.H. Kuiken</meta:user-defined>
    <meta:user-defined meta:name="OVERHEIDop.indiener">E.M. van Esch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het lid Hijink c.s. over een multidisciplinair behandelaanbod voor mensen met langdurige covidkl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