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63
      <text:tab/>MOTIE VAN DE LEDEN WILDERS EN PATERNOTTE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spreekt uit: «gooi de ramen open!»,</text:p>
      <text:p text:style-name="ifm_p_mt.3.76mm_ifm">en gaat over tot de orde van de dag.</text:p>
      <text:p text:style-name="ifm_p_mt.3.76mm_ifm">Wilder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Paternotte over de ramen opengooien</dc:title>
    <meta:user-defined meta:name="OVERHEIDop.ParlID/DC.identifier">kst-25295-1363</meta:user-defined>
    <meta:user-defined meta:name="OVERHEIDop.ondernummer">1363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Paternotte over de ramen opengooien</meta:user-defined>
    <meta:user-defined meta:name="OVERHEIDop.indiener">J.M. Paternotte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Wilders en Paternotte over de ramen opengoo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