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61
      <text:tab/>MOTIE VAN HET LID AUKJE DE VRIES C.S.</text:h>
      <text:p text:style-name="ifm_p_ifm">Voorgesteld 14 juli 2021</text:p>
      <text:p text:style-name="ifm_p_mt.3.76mm_ifm">De Kamer,</text:p>
      <text:p text:style-name="ifm_p_mt.3.76mm_ifm">gehoord de beraadslaging,</text:p>
      <text:p text:style-name="ifm_p_mt.3.76mm_ifm">constaterende dat het met het huidige systeem van testen voor toegang niet gelukt is om op een veilige en verantwoorde manier festivals en evenementen te organiseren;</text:p>
      <text:p text:style-name="ifm_p_mt.3.76mm_ifm">overwegende dat de evenementensector behoefte heeft aan perspectief voor de periode na 13 augustus;</text:p>
      <text:p text:style-name="ifm_p_mt.3.76mm_ifm">verzoekt de regering, vóór 13 augustus aanstaande op basis van de lessen vanuit de fieldlabs de afgelopen weken en de gesprekken met de evenementensector zo snel mogelijk testen voor toegang mogelijk te maken voor evenementen en festivals, zodat deze veilig georganiseerd kunnen worden;</text:p>
      <text:p text:style-name="ifm_p_mt.3.76mm_ifm">verzoekt de regering, dit voorstel te voorzien van een OMT-advies,</text:p>
      <text:p text:style-name="ifm_p_mt.3.76mm_ifm">en gaat over tot de orde van de dag.</text:p>
      <text:p text:style-name="ifm_p_mt.3.76mm_ifm">Aukje de Vries</text:p>
      <text:p text:style-name="ifm_p_ifm">Paternott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61<text:tab/><text:page-number text:select-page="current"/></text:p>
      </style:footer>
    </style:master-page>
    <style:master-page xmlns:sdu-fn="http://schema.sdu.nl/2011/07/functions" style:name="Landscape" style:page-layout-name="landscape-margin-text">
      <style:footer>
        <text:p text:style-name="footer">Tweede Kamer, vergaderjaar 2020-2021, 25 295,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ukje de Vries c.s. over op basis van de ervaringen vanuit fieldlabs testen voor toegang voor evenementen en festivals snel mogelijk maken</dc:title>
    <meta:user-defined meta:name="OVERHEIDop.ParlID/DC.identifier">kst-25295-1361</meta:user-defined>
    <meta:user-defined meta:name="OVERHEIDop.ondernummer">1361</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het lid Aukje de Vries c.s. over op basis van de ervaringen vanuit fieldlabs testen voor toegang voor evenementen en festivals snel mogelijk maken</meta:user-defined>
    <meta:user-defined meta:name="OVERHEIDop.indiener">J.A.M.J. van den Berg</meta:user-defined>
    <meta:user-defined meta:name="OVERHEIDop.indiener">J.M. Paternotte</meta:user-defined>
    <meta:user-defined meta:name="OVERHEIDop.indiener">A. (Aukje) de Vrie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het lid Aukje de Vries c.s. over op basis van de ervaringen vanuit fieldlabs testen voor toegang voor evenementen en festivals snel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