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6<text:tab/>MOTIE VAN DE LEDEN KUZU EN BAUDET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coronavirus zich nog altijd aan het verspreiden is;</text:p>
      <text:p text:style-name="ifm_p_mt.3.76mm_ifm">overwegende dat in een aantal andere landen al besloten is om scholen en andere onderwijsinstellingen te sluiten om verdere verspreiding van het virus tegen te gaan;</text:p>
      <text:p text:style-name="ifm_p_mt.3.76mm_ifm">overwegende dat sluiting van scholen een substantiële bijdrage kan leveren aan het tegengaan van de verdere verspreiding van het coronavirus;</text:p>
      <text:p text:style-name="ifm_p_mt.3.76mm_ifm">verzoekt de regering, om te bezien om scholen in het primair en middelbaar onderwijs voor een periode van in ieder geval twee weken te sluiten,</text:p>
      <text:p text:style-name="ifm_p_mt.3.76mm_ifm">en gaat over tot de orde van de dag.</text:p>
      <text:p text:style-name="ifm_p_mt.3.76mm_ifm">Kuzu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Baudet over scholen in het primair en middelbaar onderwijs voor twee weken sluiten</dc:title>
    <meta:user-defined meta:name="OVERHEIDop.ParlID/DC.identifier">kst-25295-136</meta:user-defined>
    <meta:user-defined meta:name="OVERHEIDop.ondernummer">136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Baudet over scholen in het primair en middelbaar onderwijs voor twee weken sluiten</meta:user-defined>
    <meta:user-defined meta:name="OVERHEIDop.Parlementair/DC.type">Kamerstuk</meta:user-defined>
    <meta:user-defined meta:name="OVERHEIDop.indiener">T.H.P. Baudet</meta:user-defined>
    <meta:user-defined meta:name="OVERHEIDop.indiener">T. Kuzu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uzu en Baudet over scholen in het primair en middelbaar onderwijs voor twee weken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