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54
      <text:tab/>MOTIE VAN DE LEDEN AGEMA EN WILDERS</text:h>
      <text:p text:style-name="ifm_p_ifm">Voorgesteld tijdens het Notaoverleg van 7 juli 2021</text:p>
      <text:p text:style-name="ifm_p_mt.3.76mm_ifm">De Kamer,</text:p>
      <text:p text:style-name="ifm_p_mt.3.76mm_ifm">gehoord de beraadslaging,</text:p>
      <text:p text:style-name="ifm_p_mt.3.76mm_ifm">verzoekt de regering, alleen jongeren in de leeftijd van 12 tot 17 jaar mee te laten doen aan de vrijwillige vaccinatie indien beide ouders het er ook mee eens zijn, teneinde spanningen thuis of tussen de ouders te voorkomen,</text:p>
      <text:p text:style-name="ifm_p_mt.3.76mm_ifm">en gaat over tot de orde van de dag.</text:p>
      <text:p text:style-name="ifm_p_mt.3.76mm_ifm">Ag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54<text:tab/><text:page-number text:select-page="current"/></text:p>
      </style:footer>
    </style:master-page>
    <style:master-page xmlns:sdu-fn="http://schema.sdu.nl/2011/07/functions" style:name="Landscape" style:page-layout-name="landscape-margin-text">
      <style:footer>
        <text:p text:style-name="footer">Tweede Kamer, vergaderjaar 2020-2021, 25 295,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gema en Wilders over jongeren van 12 tot 17 jaar alleen vrijwillig vaccineren met instemming van beide ouders</dc:title>
    <meta:user-defined meta:name="OVERHEIDop.ParlID/DC.identifier">kst-25295-1354</meta:user-defined>
    <meta:user-defined meta:name="OVERHEIDop.ondernummer">1354</meta:user-defined>
    <meta:user-defined meta:name="DCTERMS.W3CDTF/DCTERMS.available">2021-07-13</meta:user-defined>
    <meta:user-defined meta:name="OVERHEIDop.KamerstukTypen/DC.type">Motie</meta:user-defined>
    <meta:user-defined meta:name="OVERHEIDop.dossiernummer">25295</meta:user-defined>
    <meta:user-defined meta:name="OVERHEIDop.documenttitel">Motie van de leden Agema en Wilders over jongeren van 12 tot 17 jaar alleen vrijwillig vaccineren met instemming van beide ouders</meta:user-defined>
    <meta:user-defined meta:name="OVERHEIDop.indiener">G. Wilders</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fectieziektenbestrijding; Motie; Motie van de leden Agema en Wilders over jongeren van 12 tot 17 jaar alleen vrijwillig vaccineren met instemming van bei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