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53
      <text:tab/>MOTIE VAN DE LEDEN AGEMA EN WILDER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voor Nederland de positieve testen van klachtenvrije personen door de verplichte toegangstesten meegenomen worden in het oordeel van het ECDC inzake het reisadvies voor Nederlanders;</text:p>
      <text:p text:style-name="ifm_p_mt.3.76mm_ifm">verzoekt de regering, te bewerkstelligen dat het ECDC deze extra besmettingen buiten het oordeel laat, teneinde te voorkomen dat Nederland onnodig ongunstig afsteekt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gema en Wilders over extra registraties door verplichte toegangstesten buiten het oordeel van de ECDC laten</dc:title>
    <meta:user-defined meta:name="OVERHEIDop.ParlID/DC.identifier">kst-25295-1353</meta:user-defined>
    <meta:user-defined meta:name="OVERHEIDop.ondernummer">1353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gema en Wilders over extra registraties door verplichte toegangstesten buiten het oordeel van de ECDC laten</meta:user-defined>
    <meta:user-defined meta:name="OVERHEIDop.indiener">G. Wilder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de leden Agema en Wilders over extra registraties door verplichte toegangstesten buiten het oordeel van de ECDC 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