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51
      <text:tab/>MOTIE VAN DE LEDEN WESTERVELD EN KUIKEN</text:h>
      <text:p text:style-name="ifm_p_ifm">Voorgesteld tijdens het Notaoverleg van 7 juli 2021</text:p>
      <text:p text:style-name="ifm_p_mt.3.76mm_ifm">De Kamer,</text:p>
      <text:p text:style-name="ifm_p_mt.3.76mm_ifm">gehoord de beraadslaging,</text:p>
      <text:p text:style-name="ifm_p_mt.3.76mm_ifm">constaterende dat het van maatschappelijk belang is dat testen voor toegang zo veilig mogelijk wordt vormgegeven;</text:p>
      <text:p text:style-name="ifm_p_mt.3.76mm_ifm">constaterende dat het kabinet de maximale geldigheidsduur van een negatieve test van het moment van afname tot het einde van evenementen verlengt tot 40 uur, terwijl het OMT strikt adviseert te werken met een maximale geldigheidsduur van 24 uur;</text:p>
      <text:p text:style-name="ifm_p_mt.3.76mm_ifm">overwegende dat het kabinet «vanwege logistieke redenen» is afgeweken van het OMT-advies, waardoor de kans op besmettingsgevaar bij testen voor toegang is toegenomen;</text:p>
      <text:p text:style-name="ifm_p_mt.3.76mm_ifm">verzoekt de regering alsnog, het 112de OMT-advies over te nemen met betrekking tot de geldigheidsduur van toegangstesten,</text:p>
      <text:p text:style-name="ifm_p_mt.3.76mm_ifm">en gaat over tot de orde van de dag.</text:p>
      <text:p text:style-name="ifm_p_mt.3.76mm_ifm">Westerveld</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51<text:tab/><text:page-number text:select-page="current"/></text:p>
      </style:footer>
    </style:master-page>
    <style:master-page xmlns:sdu-fn="http://schema.sdu.nl/2011/07/functions" style:name="Landscape" style:page-layout-name="landscape-margin-text">
      <style:footer>
        <text:p text:style-name="footer">Tweede Kamer, vergaderjaar 2020-2021, 25 295, nr. 1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Westerveld en Kuiken over overnemen van het advies met betrekking tot de geldigheidsduur van toegangstesten</dc:title>
    <meta:user-defined meta:name="OVERHEIDop.ParlID/DC.identifier">kst-25295-1351</meta:user-defined>
    <meta:user-defined meta:name="OVERHEIDop.ondernummer">1351</meta:user-defined>
    <meta:user-defined meta:name="DCTERMS.W3CDTF/DCTERMS.available">2021-07-13</meta:user-defined>
    <meta:user-defined meta:name="OVERHEIDop.KamerstukTypen/DC.type">Motie</meta:user-defined>
    <meta:user-defined meta:name="OVERHEIDop.dossiernummer">25295</meta:user-defined>
    <meta:user-defined meta:name="OVERHEIDop.documenttitel">Motie van de leden Westerveld en Kuiken over overnemen van het advies met betrekking tot de geldigheidsduur van toegangstesten</meta:user-defined>
    <meta:user-defined meta:name="OVERHEIDop.indiener">A.H. Kuiken</meta:user-defined>
    <meta:user-defined meta:name="OVERHEIDop.indiener">E.M. Westerveld</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Infectieziektenbestrijding; Motie; Motie van de leden Westerveld en Kuiken over overnemen van het advies met betrekking tot de geldigheidsduur van toegangste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