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46
      <text:tab/>MOTIE VAN DE LEDEN VAN HAGA EN VAN DER PLA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overwegende dat de geldigheidsduur van coronatesten nu zeer kort is en het gevolg daarvan is dat mensen zich soms zeer vaak moeten laten testen;</text:p>
      <text:p text:style-name="ifm_p_mt.3.76mm_ifm">verzoekt de regering, de geldigheidsduur van deze testen te verlengen, zodat deze in lijn wordt gebracht met de ons omringende land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de geldigheidsduur van coronatesten verlengen in lijn met de ons omringende landen</dc:title>
    <meta:user-defined meta:name="OVERHEIDop.ParlID/DC.identifier">kst-25295-1346</meta:user-defined>
    <meta:user-defined meta:name="OVERHEIDop.ondernummer">1346</meta:user-defined>
    <meta:user-defined meta:name="DCTERMS.W3CDTF/DCTERMS.available">2021-07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de geldigheidsduur van coronatesten verlengen in lijn met de ons omringende land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fectieziektenbestrijding; Motie; Motie van de leden Van Haga en Van der Plas over de geldigheidsduur van coronatesten verlengen in lijn met de ons omringen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