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45
      <text:tab/>MOTIE VAN DE LEDEN VAN HAGA EN VAN DER PLA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overwegende dat COVID-19 bij de verschillende infectieziekten inmiddels is ingedeeld in groep A, samen met MERS, pokken, polio en SARS;</text:p>
      <text:p text:style-name="ifm_p_mt.3.76mm_ifm">verzoekt de regering, elke drie maanden opnieuw te bekijken of deze indeling nog terecht i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elke drie maanden opnieuw bekijken of de indeling van COVID-19 in groep A nog terecht is</dc:title>
    <meta:user-defined meta:name="OVERHEIDop.ParlID/DC.identifier">kst-25295-1345</meta:user-defined>
    <meta:user-defined meta:name="OVERHEIDop.ondernummer">1345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elke drie maanden opnieuw bekijken of de indeling van COVID-19 in groep A nog terecht is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de leden Van Haga en Van der Plas over elke drie maanden opnieuw bekijken of de indeling van COVID-19 in groep A nog terech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