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44<text:tab/>BRIEF VAN DE STAATSSECRETARIS VAN VOLKSGEZONDHEID, WELZIJN EN SPORT</text:h>
      <text:p text:style-name="ifm_p_mt.3.76mm_ifm">Aan de Voorzitter van de Tweede Kamer der Staten-Generaal</text:p>
      <text:p text:style-name="ifm_p_mt.3.76mm_ifm">Den Haag, 6 juli 2021</text:p>
      <text:p text:style-name="ifm_p_mt.3.76mm_ifm">Tijdens het Commissiedebat Sint Eustatius op 2 juni jl. (Kamerstuk 35 422, nr. 14) vroeg Kamerlid Aukje de Vries (VVD) of er wordt gekeken naar de inzet van een ander vaccintype, bijvoorbeeld het Janssen-vaccin, om de vaccinatiebereidheid op Sint Eustatius te vergroten. Op 3 juni jl. heeft er een vaccinatieworkshop plaatsgevonden waarbij de (ei)landen <text:span text:style-name="ifm_span_font.italic_ifm">best practices</text:span> met elkaar hebben gedeeld om de vaccinatiebereidheid onder moeilijk bereikbare groepen te verbeteren. Het vaccinatieteam van Sint Eustatius heeft aangegeven te willen verkennen of de vaccinatiebereidheid op het eiland toeneemt wanneer er de mogelijkheid is om het Janssen-vaccin te kiezen. De komende tijd zullen inwoners de mogelijkheid krijgen zich te registreren als zij het Janssen-vaccin willen ontvangen. Ik heb toegezegd dat het Janssen-vaccin beschikbaar gesteld zal worden als er een behoorlijk aantal aanmeldingen binnenkomt.</text:p>
      <text:p text:style-name="ifm_p_mt.3.76mm_ifm">Uit de vaccinatieworkshop is tevens gebleken dat verschillende (ei)landen in het Caribisch deel van het Koninkrijk behoefte hebben aan een onderzoek naar vaccintwijfelaars en vaccinweigeraars en wat hen ervan weerhoudt zich te laten vaccineren. Op die manier kan duidelijk worden waar nog ruimte is om mensen te overtuigen en welke communicatiestrategie daarvoor kan worden ingezet. VWS zal de (ei)landen ondersteunen met de opzet, uitvoering en interpretatie van dit onderzoek.</text:p>
      <text:p text:style-name="ifm_p_mt.3.76mm_ifm">Ten slotte heeft het RIVM 11 juni jl. een advies uitgebracht waarin ook aanbevelingen voor Sint Eustatius, o.a. over het verhogen van de vaccinatiegraad, zijn opgenomen. Dit advies vindt u in de bijlage<text:note text:id="ID-990736-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44<text:tab/><text:page-number text:select-page="current"/></text:p>
      </style:footer>
    </style:master-page>
    <style:master-page xmlns:sdu-fn="http://schema.sdu.nl/2011/07/functions" style:name="Landscape" style:page-layout-name="landscape-margin-text">
      <style:footer>
        <text:p text:style-name="footer">Tweede Kamer, vergaderjaar 2020-2021, 25 295,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erugkoppeling vaccintype Sint Eustatius</dc:title>
    <meta:user-defined meta:name="OVERHEIDop.ParlID/DC.identifier">kst-25295-1344</meta:user-defined>
    <meta:user-defined meta:name="OVERHEIDop.ondernummer">1344</meta:user-defined>
    <meta:user-defined meta:name="DCTERMS.W3CDTF/DCTERMS.available">2021-07-07</meta:user-defined>
    <meta:user-defined meta:name="OVERHEIDop.KamerstukTypen/DC.type">Brief</meta:user-defined>
    <meta:user-defined meta:name="OVERHEIDop.dossiernummer">25295</meta:user-defined>
    <meta:user-defined meta:name="OVERHEIDop.documenttitel">Terugkoppeling vaccintype Sint Eustatius</meta:user-defined>
    <meta:user-defined meta:name="OVERHEIDop.indiener">P. Blokhui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Infectieziektenbestrijding; Brief regering; Terugkoppeling vaccintype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