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42
      <text:tab/>TWEEDE NADER GEWIJZIGDE MOTIE VAN HET LID KUZU TER VERVANGING VAN DIE GEDRUKT ONDER NR. 1336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verzoekt de regering, om in Europees verband te verzoeken in gesprek te gaan met landen zoals Turkije, Marokko en de Verenigde Staten om het Digital Corona Certificate geldig te verkla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Tweede nader gewijzigde motie van het lid Kuzu over het geldig verklaren van het Digital Corona Certificate voor landen als Turkije, Marokko en de Verenigde Staten (t.v.v. 25295-1336)</dc:title>
    <meta:user-defined meta:name="OVERHEIDop.ParlID/DC.identifier">kst-25295-1342</meta:user-defined>
    <meta:user-defined meta:name="OVERHEIDop.ondernummer">1342</meta:user-defined>
    <meta:user-defined meta:name="DCTERMS.W3CDTF/DCTERMS.available">2021-07-11</meta:user-defined>
    <meta:user-defined meta:name="OVERHEIDop.KamerstukTypen/DC.type">Motie</meta:user-defined>
    <meta:user-defined meta:name="OVERHEIDop.dossiernummer">25295</meta:user-defined>
    <meta:user-defined meta:name="OVERHEIDop.documenttitel">Tweede nader gewijzigde motie van het lid Kuzu over het geldig verklaren van het Digital Corona Certificate voor landen als Turkije, Marokko en de Verenigde Staten (t.v.v. 25295-1336)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Infectieziektenbestrijding; Motie (gewijzigd/nader); Tweede nader gewijzigde motie van het lid Kuzu over het geldig verklaren van het Digital Corona Certificate voor landen als Turkije, Marokko en de Verenigde Staten (t.v.v. 25295-133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