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41
      <text:tab/>BRIEF VAN DE MINISTER VAN VOLKSGEZONDHEID, WELZIJN EN SPORT</text:h>
      <text:p text:style-name="ifm_p_mt.3.76mm_ifm">Aan de Voorzitter van de Tweede Kamer der Staten-Generaal</text:p>
      <text:p text:style-name="ifm_p_mt.3.76mm_ifm">Den Haag, 5 juli 2021</text:p>
      <text:p text:style-name="ifm_p_mt.3.76mm_ifm">Middels deze brief informeer ik u over het toetsingskader Stichting Open Nederland (bijlage)<text:note text:id="ID-990636-d36e63" text:note-class="footnote"><text:note-citation text:label="1 ">1</text:note-citation><text:note-body><text:p text:style-name="ifm_p_font.normal_size.6.93pt_mt..5mm_indent.-0.1161in_mleft.0.1161in_ifm">Raadpleegbaar via www.tweedekamer.nl</text:p></text:note-body></text:note>. De Staat heeft Stichting Open Nederland (SON) de opdracht gegeven om de testcapaciteit voor toegangstesten te organiseren. De Stichting is bezig om voor haar bestuur de bestuurlijke aansprakelijkheid af te dekken middels een verzekering.</text:p>
      <text:p text:style-name="ifm_p_mt.3.76mm_ifm">Het Ministerie van VWS verstrekt een garantie aan de Stichting Open Nederland met een plafond van 2,5 miljoen euro voor mogelijke juridische kosten en claims die niet gedekt worden. Dit is nodig om de leden van de raad van toezicht en de leden van het bestuur de zekerheid kunnen bieden dat zij geen persoonlijke schade kunnen ondervinden van hun functie.</text:p>
      <text:p text:style-name="ifm_p_mt.3.76mm_ifm">Tot slot ligt een vertrouwelijk brief ter inzage in uw Kamer met meer informatie over de inhoud van de afgesloten verzeker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41<text:tab/><text:page-number text:select-page="current"/></text:p>
      </style:footer>
    </style:master-page>
    <style:master-page xmlns:sdu-fn="http://schema.sdu.nl/2011/07/functions" style:name="Landscape" style:page-layout-name="landscape-margin-text">
      <style:footer>
        <text:p text:style-name="footer">Tweede Kamer, vergaderjaar 2020-2021, 25 295,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oetsingskader Stichting Open Nederland</dc:title>
    <meta:user-defined meta:name="OVERHEIDop.ParlID/DC.identifier">kst-25295-1341</meta:user-defined>
    <meta:user-defined meta:name="OVERHEIDop.ondernummer">1341</meta:user-defined>
    <meta:user-defined meta:name="DCTERMS.W3CDTF/DCTERMS.available">2021-07-07</meta:user-defined>
    <meta:user-defined meta:name="OVERHEIDop.KamerstukTypen/DC.type">Brief</meta:user-defined>
    <meta:user-defined meta:name="OVERHEIDop.dossiernummer">25295</meta:user-defined>
    <meta:user-defined meta:name="OVERHEIDop.documenttitel">Toetsingskader Stichting Open Nederland</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fectieziektenbestrijding; Brief regering; Toetsingskader Stichting Ope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