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35
      <text:tab/>GEWIJZIGDE MOTIE VAN HET LID KUZU TER VERVANGING VAN DIE GEDRUKT ONDER NR. 1323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verzoekt de regering, om in Europees verband in gesprek te gaan met populaire vakantiebestemmingen, zoals Turkije en Marokko, om het Digital Corona Certificate geldig te verkla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Kuzu over het geldig verklaren van het Digital Corona Certificate voor populaire vakantiebestemmingen als Turkije en Marokko (t.v.v. 25295-1323)</dc:title>
    <meta:user-defined meta:name="OVERHEIDop.ParlID/DC.identifier">kst-25295-1335</meta:user-defined>
    <meta:user-defined meta:name="OVERHEIDop.ondernummer">1335</meta:user-defined>
    <meta:user-defined meta:name="DCTERMS.W3CDTF/DCTERMS.available">2021-07-0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Kuzu over het geldig verklaren van het Digital Corona Certificate voor populaire vakantiebestemmingen als Turkije en Marokko (t.v.v. 25295-1323)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Infectieziektenbestrijding; Motie (gewijzigd/nader); Gewijzigde motie van het lid Kuzu over het geldig verklaren van het Digital Corona Certificate voor populaire vakantiebestemmingen als Turkije en Marokko (t.v.v. 25295-13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