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33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334
      <text:tab/>GEWIJZIGDE MOTIE VAN DE LEDEN VAN ESCH EN WASSENBERG TER VERVANGING VAN DIE GEDRUKT ONDER NR. 1312</text:h>
      <text:p text:style-name="ifm_p_ifm">Voorgesteld 29 juni 2021</text:p>
      <text:p text:style-name="ifm_p_mt.3.76mm_ifm">De Kamer,</text:p>
      <text:p text:style-name="ifm_p_mt.3.76mm_ifm">gehoord de beraadslaging,</text:p>
      <text:p text:style-name="ifm_p_mt.3.76mm_ifm">constaterende dat het kabinet op 13 augustus een besluit neemt over het loslaten van de 1,5 meter in het middelbaar beroepsonderwijs (mbo) en hoger onderwijs (h.o).;</text:p>
      <text:p text:style-name="ifm_p_mt.3.76mm_ifm">overwegende dat dit het mbo en h.o. voor een hele lastige logistieke uitdaging plaatst;</text:p>
      <text:p text:style-name="ifm_p_mt.3.76mm_ifm">verzoekt de regering, alles in het werk te stellen om eerder uitsluitsel te geven over het wel of niet loslaten van de 1,5 meter in het mbo en h.o.,</text:p>
      <text:p text:style-name="ifm_p_mt.3.76mm_ifm">en gaat over tot de orde van de dag.</text:p>
      <text:p text:style-name="ifm_p_mt.3.76mm_ifm">Van Esch</text:p>
      <text:p text:style-name="ifm_p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3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3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 (gewijzigd/nader); Gewijzigde motie van de leden Van Esch en Wassenberg over eerder uitsluitsel over het wel of niet loslaten van de 1,5 meter in het mbo en h.o. (t.v.v. 25295-1312)</dc:title>
    <meta:user-defined meta:name="OVERHEIDop.ParlID/DC.identifier">kst-25295-1334</meta:user-defined>
    <meta:user-defined meta:name="OVERHEIDop.ondernummer">1334</meta:user-defined>
    <meta:user-defined meta:name="DCTERMS.W3CDTF/DCTERMS.available">2021-07-01</meta:user-defined>
    <meta:user-defined meta:name="OVERHEIDop.KamerstukTypen/DC.type">Motie</meta:user-defined>
    <meta:user-defined meta:name="OVERHEIDop.dossiernummer">25295</meta:user-defined>
    <meta:user-defined meta:name="OVERHEIDop.documenttitel">Gewijzigde motie van de leden Van Esch en Wassenberg over eerder uitsluitsel over het wel of niet loslaten van de 1,5 meter in het mbo en h.o. (t.v.v. 25295-1312)</meta:user-defined>
    <meta:user-defined meta:name="OVERHEIDop.indiener">F.P. Wassenberg</meta:user-defined>
    <meta:user-defined meta:name="OVERHEIDop.indiener">E.M. van Esch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29</meta:user-defined>
    <meta:user-defined meta:name="DC.title">Infectieziektenbestrijding; Motie (gewijzigd/nader); Gewijzigde motie van de leden Van Esch en Wassenberg over eerder uitsluitsel over het wel of niet loslaten van de 1,5 meter in het mbo en h.o. (t.v.v. 25295-1312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