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31<text:tab/>BRIEF VAN DE MINISTER VAN JUSTITIE EN VEILIGHEID</text:h>
      <text:p text:style-name="ifm_p_mt.3.76mm_ifm">Aan de Voorzitter van de Tweede Kamer der Staten-Generaal</text:p>
      <text:p text:style-name="ifm_p_mt.3.76mm_ifm">Den Haag, 23 juni 2021</text:p>
      <text:p text:style-name="ifm_p_mt.3.76mm_ifm">Naar aanleiding van het verzoek van lid Palland-Mulder van uw Kamer tijdens de procedurevergadering van de commissie Justitie en Veiligheid vandaag stuur ik uw Kamer gelet op art. 68 Grondwet hierbij het gevraagde stuk van de Landsadvocaat d.d. 17 januari 2021<text:note text:id="ID-988993-d36e71" text:note-class="footnote"><text:note-citation text:label="1 ">1</text:note-citation><text:note-body><text:p text:style-name="ifm_p_font.normal_size.6.93pt_mt..5mm_indent.-0.1161in_mleft.0.1161in_ifm">Raadpleegbaar via www.tweedekamer.nl.</text:p></text:note-body></text:note>.</text:p>
      <text:p text:style-name="ifm_p_mt.3.76mm_ifm">Bijgevoegde notitie is in het kader van de Wet openbaarheid bestuur niet openbaar gemaakt, voor de motivering hiervan verwijs ik u naar de beslissing op Wob-verzoek juridische grondslag avondklok zoals vrijdag aan uw Kamer gestuurd.<text:note text:id="ID-988993-d36e86" text:note-class="footnote"><text:note-citation text:label="2 ">2</text:note-citation><text:note-body><text:p text:style-name="ifm_p_font.normal_size.6.93pt_mt..5mm_indent.-0.1161in_mleft.0.1161in_ifm">Kamerstuk 25 295, nr. 1298.</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31<text:tab/><text:page-number text:select-page="current"/></text:p>
      </style:footer>
    </style:master-page>
    <style:master-page xmlns:sdu-fn="http://schema.sdu.nl/2011/07/functions" style:name="Landscape" style:page-layout-name="landscape-margin-text">
      <style:footer>
        <text:p text:style-name="footer">Tweede Kamer, vergaderjaar 2020-2021, 25 295, nr. 1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Toezending van de conceptnotitie van de Landsadvocaat inzake input voor motivering avondklok</dc:title>
    <meta:user-defined meta:name="OVERHEIDop.ParlID/DC.identifier">kst-25295-1331</meta:user-defined>
    <meta:user-defined meta:name="OVERHEIDop.ondernummer">1331</meta:user-defined>
    <meta:user-defined meta:name="DCTERMS.W3CDTF/DCTERMS.available">2021-06-28</meta:user-defined>
    <meta:user-defined meta:name="OVERHEIDop.KamerstukTypen/DC.type">Brief</meta:user-defined>
    <meta:user-defined meta:name="OVERHEIDop.dossiernummer">25295</meta:user-defined>
    <meta:user-defined meta:name="OVERHEIDop.documenttitel">Toezending van de conceptnotitie van de Landsadvocaat inzake input voor motivering avondklok</meta:user-defined>
    <meta:user-defined meta:name="OVERHEIDop.indiener">F.B.J. Grapperhau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Infectieziektenbestrijding; Brief regering; Toezending van de conceptnotitie van de Landsadvocaat inzake input voor motivering avondkl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