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30<text:tab/>BRIEF VAN DE MINISTER VAN VOLKSGEZONDHEID, WELZIJN EN SPORT</text:h>
      <text:p text:style-name="ifm_p_mt.3.76mm_ifm">Aan de Voorzitter van de Tweede Kamer der Staten-Generaal</text:p>
      <text:p text:style-name="ifm_p_mt.3.76mm_ifm">Den Haag, 23 juni 2021</text:p>
      <text:p text:style-name="ifm_p_mt.3.76mm_ifm">In de stand van zakenbrief COVID-19 van vrijdag 18 juni jl. (Kamerstuk 25 295, nr. 1297) wordt ingegaan op de verkenning naar de mogelijkheden om zelftesten te gebruiken voor het verkrijgen van een toegangsbewijs en het advies Versoepeling van vervoer voor ouderen en mensen met een verstandelijke beperking van de OMT-werkgroep Langdurige Zorg. Hierbij doe ik u deze toekomen<text:note text:id="ID-989025-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30<text:tab/><text:page-number text:select-page="current"/></text:p>
      </style:footer>
    </style:master-page>
    <style:master-page xmlns:sdu-fn="http://schema.sdu.nl/2011/07/functions" style:name="Landscape" style:page-layout-name="landscape-margin-text">
      <style:footer>
        <text:p text:style-name="footer">Tweede Kamer, vergaderjaar 2020-2021, 25 295, nr. 1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erkenning zelftesten voor toegang en het advies van de OMT-werkgroep Langdurige Zorg Versoepeling</dc:title>
    <meta:user-defined meta:name="OVERHEIDop.ParlID/DC.identifier">kst-25295-1330</meta:user-defined>
    <meta:user-defined meta:name="OVERHEIDop.ondernummer">1330</meta:user-defined>
    <meta:user-defined meta:name="DCTERMS.W3CDTF/DCTERMS.available">2021-06-28</meta:user-defined>
    <meta:user-defined meta:name="OVERHEIDop.KamerstukTypen/DC.type">Brief</meta:user-defined>
    <meta:user-defined meta:name="OVERHEIDop.dossiernummer">25295</meta:user-defined>
    <meta:user-defined meta:name="OVERHEIDop.documenttitel">Verkenning zelftesten voor toegang en het advies van de OMT-werkgroep Langdurige Zorg Versoepeling</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Infectieziektenbestrijding; Brief regering; Verkenning zelftesten voor toegang en het advies van de OMT-werkgroep Langdurige Zorg Versoep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