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8
      <text:tab/>MOTIE VAN HET LID VAN HAGA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binnenkort de mondkapjesplicht bijna overal vervalt;</text:p>
      <text:p text:style-name="ifm_p_mt.3.76mm_ifm">verzoekt de regering, ervoor zorg te dragen dat de mondkapjesplicht ook vervalt voor de uitzonderingsgebieden zoals het openbaar vervoer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de mondkapjesplicht voor uitzonderingsgebieden als het openbaar vervoer laten vervallen</dc:title>
    <meta:user-defined meta:name="OVERHEIDop.ParlID/DC.identifier">kst-25295-1328</meta:user-defined>
    <meta:user-defined meta:name="OVERHEIDop.ondernummer">1328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de mondkapjesplicht voor uitzonderingsgebieden als het openbaar vervoer laten vervallen</meta:user-defined>
    <meta:user-defined meta:name="OVERHEIDop.indiener">N.J.F. Pouw-Verweij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Van Haga c.s. over de mondkapjesplicht voor uitzonderingsgebieden als het openbaar vervoer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