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32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321
      <text:tab/>MOTIE VAN HET LID KUZU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constaterende dat momenteel slechts 3% van de testcapaciteit voor «testen voor toegang» wordt benut;</text:p>
      <text:p text:style-name="ifm_p_mt.3.76mm_ifm">overwegende dat lege testcentra de belastingbetaler maar liefst een half miljoen euro per dag kosten;</text:p>
      <text:p text:style-name="ifm_p_mt.3.76mm_ifm">verzoekt de regering, om «testen voor toegang» vrijwillig, gratis en vrijblijvend aan te bieden op Nederlandse luchthavens met internationale vlucht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3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3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uzu over het gratis aanbieden van "testen voor toegang" op Nederlandse luchthavens</dc:title>
    <meta:user-defined meta:name="OVERHEIDop.ParlID/DC.identifier">kst-25295-1321</meta:user-defined>
    <meta:user-defined meta:name="OVERHEIDop.ondernummer">1321</meta:user-defined>
    <meta:user-defined meta:name="DCTERMS.W3CDTF/DCTERMS.available">2021-06-2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uzu over het gratis aanbieden van "testen voor toegang" op Nederlandse luchthavens</meta:user-defined>
    <meta:user-defined meta:name="OVERHEIDop.indiener">T. Kuzu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Infectieziektenbestrijding; Motie; Motie van het lid Kuzu over het gratis aanbieden van "testen voor toegang" op Nederlandse luchthave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