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<text:tab/>MOTIE VAN HET LID WILDERS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verzoekt de regering, om met onmiddellijke ingang een inreisverbod voor mensen uit corona-risicogebieden in te vo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met onmiddellijke ingang een inreisverbod voor mensen uit Corona-risicogebieden invoeren</dc:title>
    <meta:user-defined meta:name="OVERHEIDop.ParlID/DC.identifier">kst-25295-132</meta:user-defined>
    <meta:user-defined meta:name="OVERHEIDop.ondernummer">132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met onmiddellijke ingang een inreisverbod voor mensen uit Corona-risicogebieden invoer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met onmiddellijke ingang een inreisverbod voor mensen uit Corona-risicogebieden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