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12
      <text:tab/>MOTIE VAN HET LID VAN ESCH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het kabinet op 13 augustus een besluit neemt over het loslaten van de 1,5 meter in het middelbaar beroepsonderwijs (mbo) en hoger onderwijs (h.o).;</text:p>
      <text:p text:style-name="ifm_p_mt.3.76mm_ifm">overwegende dat dit het mbo en h.o. voor een hele lastige logistieke uitdaging plaatst;</text:p>
      <text:p text:style-name="ifm_p_mt.3.76mm_ifm">verzoekt de regering, alles in het werk te stellen om eerder uitsluitsel te geven over het wel of niet loslaten van de 1,5 meter in het mbo en h.o.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eerder uitsluitsel over het wel of niet loslaten van de 1,5 meter in het mbo en h.o.</dc:title>
    <meta:user-defined meta:name="OVERHEIDop.ParlID/DC.identifier">kst-25295-1312</meta:user-defined>
    <meta:user-defined meta:name="OVERHEIDop.ondernummer">1312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eerder uitsluitsel over het wel of niet loslaten van de 1,5 meter in het mbo en h.o.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Van Esch over eerder uitsluitsel over het wel of niet loslaten van de 1,5 meter in het mbo en h.o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