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11
      <text:tab/>MOTIE VAN HET LID WESTERVELD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website zelftestonderwijs.nl vanaf 1 augustus geen nieuwe aanvragen voor zelftesten meer accepteert;</text:p>
      <text:p text:style-name="ifm_p_mt.3.76mm_ifm">overwegende dat het kabinet heeft aangegeven zelftesten in het onderwijs zo veel mogelijk te willen stimuleren;</text:p>
      <text:p text:style-name="ifm_p_mt.3.76mm_ifm">overwegende dat onderwijsinstellingen zich ernstig zorgen maken over de logistieke uitdaging van het uitgeven van zelftesten;</text:p>
      <text:p text:style-name="ifm_p_mt.3.76mm_ifm">verzoekt de regering, het aanvragen van zelftesten via de website zelftestonderwijs.nl tot ten minste het einde van het jaar te accept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over het aanvragen van een zelftest via de website zelftestonderwijs.nl tot ten minste het eind van het jaar accepteren</dc:title>
    <meta:user-defined meta:name="OVERHEIDop.ParlID/DC.identifier">kst-25295-1311</meta:user-defined>
    <meta:user-defined meta:name="OVERHEIDop.ondernummer">1311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het aanvragen van een zelftest via de website zelftestonderwijs.nl tot ten minste het eind van het jaar accepter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Westerveld over het aanvragen van een zelftest via de website zelftestonderwijs.nl tot ten minste het eind van het jaar accep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