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8
      <text:tab/>MOTIE VAN HET LID KUIKEN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het kabinet heeft besloten per 1 juli mond-neusmaskers via de apotheek voor mantelzorger, pgb-gefinancierde zorgverlener of pgb-zorgverlener niet meer gratis door middel van de apotheek te verstrekken;</text:p>
      <text:p text:style-name="ifm_p_mt.3.76mm_ifm">overwegende dat pas begin september alle volwassenen en jongeren met een hoog risico volledig gevaccineerd zijn;</text:p>
      <text:p text:style-name="ifm_p_mt.3.76mm_ifm">overwegende dat we ook pas in het najaar weten hoe covid zich in Nederland gaat ontwikkelen;</text:p>
      <text:p text:style-name="ifm_p_mt.3.76mm_ifm">verzoekt de regering, het gratis verstrekken van mond-neusmaskers voor deze groep tot in ieder geval 1 september te verlengen,</text:p>
      <text:p text:style-name="ifm_p_mt.3.76mm_ifm">en gaat over tot de orde van de dag.</text:p>
      <text:p text:style-name="ifm_p_mt.3.76mm_ifm">Kuiken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iken c.s. over het gratis verstrekken van mond-neusmaskers voor mantelzorgers verlengen</dc:title>
    <meta:user-defined meta:name="OVERHEIDop.ParlID/DC.identifier">kst-25295-1308</meta:user-defined>
    <meta:user-defined meta:name="OVERHEIDop.ondernummer">1308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c.s. over het gratis verstrekken van mond-neusmaskers voor mantelzorgers verlengen</meta:user-defined>
    <meta:user-defined meta:name="OVERHEIDop.indiener">E.M. Westerveld</meta:user-defined>
    <meta:user-defined meta:name="OVERHEIDop.indiener">J.P. Kwint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Kuiken c.s. over het gratis verstrekken van mond-neusmaskers voor mantelzorgers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