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04
      <text:tab/>MOTIE VAN DE LEDEN WILDERS EN KUZU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verzoekt de regering, kinderen niet actief uit te nodigen voor de vrijwillige vaccinatie tegen corona,</text:p>
      <text:p text:style-name="ifm_p_mt.3.76mm_ifm">en gaat over tot de orde van de dag.</text:p>
      <text:p text:style-name="ifm_p_mt.3.76mm_ifm">Wilders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Kuzu over kinderen niet actief uitnodigen voor de vrijwillige vaccinatie</dc:title>
    <meta:user-defined meta:name="OVERHEIDop.ParlID/DC.identifier">kst-25295-1304</meta:user-defined>
    <meta:user-defined meta:name="OVERHEIDop.ondernummer">1304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Kuzu over kinderen niet actief uitnodigen voor de vrijwillige vaccinatie</meta:user-defined>
    <meta:user-defined meta:name="OVERHEIDop.indiener">T. Kuzu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de leden Wilders en Kuzu over kinderen niet actief uitnodigen voor de vrijwillige vacc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