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91<text:tab/>BRIEF VAN DE MINISTER VAN JUSTITIE EN VEILIGHEID</text:h>
      <text:p text:style-name="ifm_p_mt.3.76mm_ifm">Aan de Voorzitter van de Tweede Kamer der Staten-Generaal</text:p>
      <text:p text:style-name="ifm_p_mt.3.76mm_ifm">Den Haag, 4 mei 2021</text:p>
      <text:p text:style-name="ifm_p_mt.3.76mm_ifm">Hierbij stuur ik u ter informatie het eerste deelbesluit dat ik heb genomen op een Wob-verzoek over besluiten en uitlatingen van het kabinet en ministers inzake het aantal aanwezigen in kerkelijke gebouwen in de periode 14 april–26 oktober 2020.</text:p>
      <text:p text:style-name="ifm_p_mt.3.76mm_ifm">De documenten die met dit besluit (gedeeltelijk) openbaar zijn gemaakt, zijn te vinden op https://wobcovid19.rijksoverheid.nl/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Eerste deelbesluit Wob-verzoek aantal aanwezigen in kerken periode 14 april - 26 oktober 2020</dc:title>
    <meta:user-defined meta:name="OVERHEIDop.ParlID/DC.identifier">kst-25295-1291</meta:user-defined>
    <meta:user-defined meta:name="OVERHEIDop.ondernummer">1291</meta:user-defined>
    <meta:user-defined meta:name="DCTERMS.W3CDTF/DCTERMS.available">2021-06-15</meta:user-defined>
    <meta:user-defined meta:name="OVERHEIDop.KamerstukTypen/DC.type">Brief</meta:user-defined>
    <meta:user-defined meta:name="OVERHEIDop.dossiernummer">25295</meta:user-defined>
    <meta:user-defined meta:name="OVERHEIDop.documenttitel">Eerste deelbesluit Wob-verzoek aantal aanwezigen in kerken periode 14 april - 26 oktober 2020</meta:user-defined>
    <meta:user-defined meta:name="OVERHEIDop.indiener">F.B.J. Grapperhau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4</meta:user-defined>
    <meta:user-defined meta:name="DC.title">Infectieziektenbestrijding; Brief regering; Eerste deelbesluit Wob-verzoek aantal aanwezigen in kerken periode 14 april - 26 oktober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