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9
      <text:tab/>MOTIE VAN HET LID WILDERS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verzoekt de regering, alle scholen te sluiten tot in ieder geval 31 maart 2020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sluiting van alle scholen tot in ieder geval 31 maart 2020</dc:title>
    <meta:user-defined meta:name="OVERHEIDop.ParlID/DC.identifier">kst-25295-129</meta:user-defined>
    <meta:user-defined meta:name="OVERHEIDop.ondernummer">129</meta:user-defined>
    <meta:user-defined meta:name="DCTERMS.W3CDTF/DCTERMS.available">2020-03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sluiting van alle scholen tot in ieder geval 31 maart 2020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sluiting van alle scholen tot in ieder geval 31 maart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