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86<text:tab/>BRIEF VAN DE MINISTER VAN VOLKSGEZONDHEID, WELZIJN EN SPORT</text:h>
      <text:p text:style-name="ifm_p_mt.3.76mm_ifm">Aan de Voorzitter van de Tweede Kamer der Staten-Generaal</text:p>
      <text:p text:style-name="ifm_p_mt.3.76mm_ifm">Den Haag, 10 juni 2021</text:p>
      <text:p text:style-name="ifm_p_mt.3.76mm_ifm">De vaste commissie voor Volksgezondheid, Welzijn en Sport heeft een reactie op de brief van de Vereniging van Yogadocenten Nederland d.d. 22 februari jl. gevraagd. De Vereniging heeft een petitie opgesteld met het verzoek om de coronamaatregelen zo snel mogelijk te verruimen en yogadocenten toe te staan hun lessen te hervatten.</text:p>
      <text:p text:style-name="ifm_p_mt.3.76mm_ifm">Tijdens de lock-down waren de maatregelen erop gericht het aantal besmettingen te doen afnemen en daarmee kwetsbaren te beschermen, de druk op de zorg te verminderen en zicht te houden op het virus. De maatregelen, waaronder die van het sluiten van yogascholen, hebben lange tijd veel van mensen gevraagd. Dankzij de inzet van iedereen om de maatregelen uitvoering te geven, samen met de oplopende vaccinatiegraad, is de epidemiologische situatie inmiddels aan het verbeteren en zijn versoepelingen doorgevoerd.</text:p>
      <text:p text:style-name="ifm_p_ifm">De tijdelijke sluiting van vele sectoren waaronder de yogascholen de afgelopen maanden was noodzakelijk ondanks het grote maatschappelijke belang van deze sectoren.</text:p>
      <text:p text:style-name="ifm_p_mt.3.76mm_ifm">Met stap 1 van het Openingsplan zijn eerst de verzwaringen van de lock-down afgebouwd, met stap 2 is vooral buiten meer mogelijk gemaakt wegens het beperktere besmettingsgevaar. Met het zetten van stap 3 van het Openingsplan is op 5 juni de lock-down ten einde. Hiermee gaan we voor wat betreft de maatregelen van een stelsel «gesloten, tenzij» naar een stelsel «open, tenzij». Voor de yogascholen betekent dit dat vanaf 5 juni groepslessen met maximaal 50 volwassenen per binnenruimte weer mogelijk zij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86<text:tab/><text:page-number text:select-page="current"/></text:p>
      </style:footer>
    </style:master-page>
    <style:master-page xmlns:sdu-fn="http://schema.sdu.nl/2011/07/functions" style:name="Landscape" style:page-layout-name="landscape-margin-text">
      <style:footer>
        <text:p text:style-name="footer">Tweede Kamer, vergaderjaar 2020-2021, 25 295, nr. 1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verzoek commissie over de brief van Vereniging Yogadocenten Nederland over hervatten van yogalessen</dc:title>
    <meta:user-defined meta:name="OVERHEIDop.ParlID/DC.identifier">kst-25295-1286</meta:user-defined>
    <meta:user-defined meta:name="OVERHEIDop.ondernummer">1286</meta:user-defined>
    <meta:user-defined meta:name="DCTERMS.W3CDTF/DCTERMS.available">2021-06-11</meta:user-defined>
    <meta:user-defined meta:name="OVERHEIDop.KamerstukTypen/DC.type">Brief</meta:user-defined>
    <meta:user-defined meta:name="OVERHEIDop.dossiernummer">25295</meta:user-defined>
    <meta:user-defined meta:name="OVERHEIDop.documenttitel">Reactie op verzoek commissie over de brief van Vereniging Yogadocenten Nederland over hervatten van yogalessen</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Infectieziektenbestrijding; Brief regering; Reactie op verzoek commissie over de brief van Vereniging Yogadocenten Nederland over hervatten van yogale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