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83
      <text:tab/>GEWIJZIGDE MOTIE VAN HET LID KUIKEN TER VERVANGING VAN DIE GEDRUKT ONDER NR. 1196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overwegende dat de COVID-19-pandemie al meer dan een jaar duurt en het einde nog niet in zicht is;</text:p>
      <text:p text:style-name="ifm_p_mt.3.76mm_ifm">constaterende dat de WHO aangeeft dat een intra-action review (IAR) tijdens de pandemie belangrijk is om te leren wat goed ging en wat op korte termijn beter kan;</text:p>
      <text:p text:style-name="ifm_p_mt.3.76mm_ifm">verzoekt de regering, in overleg met wetenschappers een IAR uit te laten voeren, daarbij uit te gaan van de hiervoor door de WHO opgestelde richtlijn en de Kamer vóór 1 juli te laten weten op welke wijze deze IAR wordt opgezet en uitgevoerd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uiken over een intra-action review laten uitvoeren (t.v.v. 25295-1196)</dc:title>
    <meta:user-defined meta:name="OVERHEIDop.ParlID/DC.identifier">kst-25295-1283</meta:user-defined>
    <meta:user-defined meta:name="OVERHEIDop.ondernummer">1283</meta:user-defined>
    <meta:user-defined meta:name="DCTERMS.W3CDTF/DCTERMS.available">2021-06-1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uiken over een intra-action review laten uitvoeren (t.v.v. 25295-1196)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Infectieziektenbestrijding; Motie (gewijzigd/nader); Gewijzigde motie van het lid Kuiken over een intra-action review laten uitvoeren (t.v.v. 25295-11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